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op het voordakvlak en op het achterdakvlak, Sumatrastraat 36, 3531PD Utrecht, GU-Z2025-0014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36, 3531PD Utrecht</text:p>
            <text:p text:style-name="common-al">GU-Z2025-0014183</text:p>
            <text:p text:style-name="common-al">Toelichting: het bouwen van een dakkapel op het voordakvlak en op het achte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3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Geweigerde Omgevingsvergunning, het bouwen van een dakkapel op het voordakvlak en op het achterdakvlak, Sumatrastraat 36, 3531PD Utrecht, GU-Z2025-0014183</meta:user-defined>
    <meta:user-defined meta:name="OVERHEIDop.datumEindeReactietermijn">2025-08-22</meta:user-defined>
    <meta:user-defined meta:name="OVERHEIDop.terinzageleggingBG">https://jeleefomgeving.nl/inzien/002220647/e47c5f42-d6c8-4bef-96d8-a7c61b493b8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44</meta:user-defined>
    <meta:user-defined meta:name="OVERHEIDop.GmbID/DC.identifier">gmb-2025-308344</meta:user-defined>
    <meta:user-defined meta:name="OVERHEIDop.versieInformatie"/>
  </office:meta>
</office:document-meta>
</file>