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wijderen van constructieve draagmuur en inpassen stalen draagconstructie, Populierenlaan 537, 1185S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juli 2025 besloten om de aanvraag met zaaknummer Z2025-00003695 voor een omgevingsvergunning op locatie Populierenlaan 537, 1185SW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0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6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34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4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5</meta:user-defined>
    <meta:user-defined meta:name="DCTERMS.abstract">Betreft: besluit op locatie Populierenlaan 537, 1185SW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 het verwijderen van constructieve draagmuur en inpassen stalen draagconstructie, Populierenlaan 537, 1185SW Amstelve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43</meta:user-defined>
    <meta:user-defined meta:name="OVERHEIDop.GmbID/DC.identifier">gmb-2025-308343</meta:user-defined>
    <meta:user-defined meta:name="OVERHEIDop.versieInformatie"/>
  </office:meta>
</office:document-meta>
</file>