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stemming in het omgevingsplan t.b.v. het vestigen van een commerciële sportvoorziening en opslagvoorziening,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5 een besluit genomen op de aanvraag. De vergunning is aangevraagd voor het wijzigen van de bestemming in het omgevingsplan t.b.v. het vestigen van een commerciële sportvoorziening en opslagvoorziening op locatie Buitenplein 101, 1181ZE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49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49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34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4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7</meta:user-defined>
    <meta:user-defined meta:name="DCTERMS.abstract">Betreft:  besluit op locatie Buitenplein 101, 1181ZE Amstelveen</meta:user-defined>
    <dc:language>nl</dc:language>
    <meta:user-defined meta:name="DC.title">Aanvraag vergunning toegekend voor het wijzigen van de bestemming in het omgevingsplan t.b.v. het vestigen van een commerciële sportvoorziening en opslagvoorziening, Buitenplein 101, 1181ZE Amstelveen</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897</meta:user-defined>
    <meta:user-defined meta:name="OVERHEIDop.publicationIssue">308342</meta:user-defined>
    <meta:user-defined meta:name="OVERHEIDop.GmbID/DC.identifier">gmb-2025-308342</meta:user-defined>
    <meta:user-defined meta:name="OVERHEIDop.versieInformatie"/>
  </office:meta>
</office:document-meta>
</file>