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2 entrees en plaatsen van daklichten, Rembrandthof 3,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5 een besluit genomen op de aanvraag. De vergunning is aangevraagd voor het aanpassen van 2 entrees en plaatsen van daklichten op locatie Rembrandthof 3, 1181Z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4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3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2</meta:user-defined>
    <meta:user-defined meta:name="DCTERMS.abstract">Betreft:  besluit op locatie Rembrandthof 3, 1181Z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aanpassen van 2 entrees en plaatsen van daklichten, Rembrandthof 3, 1181ZL Amstelveen</meta:user-defined>
    <meta:user-defined meta:name="DCTERMS.W3CDTF/DCTERMS.available">2025-07-15</meta:user-defined>
    <meta:user-defined meta:name="DCTERMS.W3CDTF/OVERHEIDop.jaargang">2025</meta:user-defined>
    <meta:user-defined meta:name="OVERHEIDop.publicationIssue">308339</meta:user-defined>
    <meta:user-defined meta:name="OVERHEIDop.GmbID/DC.identifier">gmb-2025-308339</meta:user-defined>
    <meta:user-defined meta:name="OVERHEIDop.versieInformatie"/>
  </office:meta>
</office:document-meta>
</file>