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melding ontvangen waarvoor geen vergunningsplicht geldt voor de locatie Vierbundersweg 11, 5107NL Dongen. De melding is geregistreerd onder zaaknummer Z2025-00001006. De melding betreft:</text:p>
            <text:p text:style-name="common-al">- 20215 Ecco Tannery (Holland) Bv Sloopmelding brand  1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833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06</meta:user-defined>
    <meta:user-defined meta:name="DCTERMS.abstract">Vierbundersweg 11, 5107NL Do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, : 2 juli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38</meta:user-defined>
    <meta:user-defined meta:name="OVERHEIDop.GmbID/DC.identifier">gmb-2025-308338</meta:user-defined>
    <meta:user-defined meta:name="OVERHEIDop.versieInformatie"/>
  </office:meta>
</office:document-meta>
</file>