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HZ_WABO-2021-4425, Afmijnstraat, (kad.perc. O nr. 8953)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bedrijfsverzamelgebouw met 6 units en het aanleggen van 7 in- en uitritten op locatie Afmijnstraat, (kad.perc. O nr. 8953) Amstelveen.</text:p>
            <text:p text:style-name="common-al">De aanvraag is geregistreerd onder zaaknummer HZ_WABO-2021-4425 (voorheen bekend als Z21-082199)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HZ_WABO-2021-442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33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HZ_WABO-2021-4425</meta:user-defined>
    <meta:user-defined meta:name="DCTERMS.abstract">Betreft: aanvraag ingetrokken voor locatie Afmijnstraat, (kad.perc. O nr. 8953) Amstelveen</meta:user-defined>
    <dc:language>nl</dc:language>
    <meta:user-defined meta:name="OVERHEIDop.locatietype/OVERHEIDop.gebiedsmarkering">Punt</meta:user-defined>
    <meta:user-defined meta:name="DC.title">Kennisgeving aanvraag ingetrokken HZ_WABO-2021-4425, Afmijnstraat, (kad.perc. O nr. 8953) Amstelv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35</meta:user-defined>
    <meta:user-defined meta:name="OVERHEIDop.GmbID/DC.identifier">gmb-2025-308335</meta:user-defined>
    <meta:user-defined meta:name="OVERHEIDop.versieInformatie"/>
  </office:meta>
</office:document-meta>
</file>