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eiden – Intrekkingsbesluit aanwijzen 4 parkeervakken voor opladen elektrische voertuigen nabij Haarlemmerweg 59 </text:p>
      <text:section text:name="regeling_id1-3-2" text:style-name="regeling">
        <text:section text:name="aanhef_id1-3-2-1" text:style-name="aanhef">
          <text:section text:name="context_id1-3-2-1-1" text:style-name="context">
            <text:p text:style-name="context.al"/>
            <text:p text:style-name="context.al">Kenmerk: Z/25/3860039</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 de bepalingen van de Algemene wet bestuursrecht (hierna te noemen: Awb);</text:p>
            <text:p text:style-name="considerans.al">● de bepalingen van artikel 18 van de Wegenverkeerswet 1994 (hierna te noemen: WVW 1994);</text:p>
            <text:p text:style-name="considerans.al">● het Reglement Verkeersregels en Verkeerstekens 1990 (hierna te noemen: RVV 1990);</text:p>
            <text:p text:style-name="considerans.al">● de bepalingen van het Besluit administratieve bepalingen inzake het wegverkeer (hierna te noemen: BABW);</text:p>
            <text:p text:style-name="considerans.al">● de mandaatregeling van burgemeester en wethouders van Leiden en het daarop gebaseerde ondermandaatbesluit, waarin de bevoegdheid tot het nemen van dit verkeersbesluit is ondergemandateerd aan de afdelingsmanager Mobiliteit;</text:p>
            <text:p text:style-name="tussenkopcur">
            <text:span text:style-name="nadrukvet"/>
          </text:p>
            <text:p text:style-name="tussenkopcur">
            <text:span text:style-name="nadrukvet">Overwegende dat:</text:span>
          </text:p>
            <text:p text:style-name="considerans.al">● de Haarlemmerweg gelegen is binnen de bebouwde kom van Leiden;</text:p>
            <text:p text:style-name="considerans.al">● de Haarlemmerweg in beheer is bij de gemeente Leiden;</text:p>
            <text:p text:style-name="considerans.al">● de Haarlemmerweg een weg is als bedoeld in artikel 18, lid 1 onder d van de WVW 1994;</text:p>
            <text:p text:style-name="considerans.al">● gelet op bovengenoemd artikel het college van burgemeester en wethouders van Leiden bevoegd is om een verkeersbesluit te nemen voor deze weg;</text:p>
            <text:p text:style-name="considerans.al">● het college van burgemeester en wethouders het nemen van verkeersbesluiten heeft ondergemandateerd aan de afdelingsmanager Mobiliteit van de gemeente Leiden;</text:p>
            <text:p text:style-name="considerans.al"/>
            <text:p text:style-name="considerans.al">● de gemeente Leiden op 4 juli 2022 een verzamelverkeersbesluit met kenmerk Stcrt-2022-303128 heeft gepubliceerd in de Staatscourant, met daarin het voornemen om op elf (11) locaties, verspreid door heel Leiden, een viertal parkeervakken aan te wijzen voor het opladen van elektrische voertuigen;</text:p>
            <text:p text:style-name="considerans.al">● één van die elf (11) locaties de Haarlemmerweg nabij perceel 59 betreft (locatie 4 van besluitpunt 1 uit het verzamelverkeersbesluit d.d. 4 juli 2022);</text:p>
            <text:p text:style-name="considerans.al">● bovengenoemd verzamelverkeersbesluit sinds 16 augustus 2022 onherroepelijk is en de gemeente op die dag toestemming heeft verleend aan het plaatsen van tweeëntwintig (22) laadpalen op elf (11) locaties;</text:p>
            <text:p text:style-name="considerans.al">● er eind 2022 bij de locatie in kwestie beide laadpalen zijn gerealiseerd en sindsdien gebruikt mogen worden voor het opladen van elektrische voertuigen;</text:p>
            <text:p text:style-name="considerans.al"/>
            <text:p text:style-name="considerans.al">● eind 2020 de gemeente het beleidsprogramma “Leiden Duurzaam Bereikbaar” heeft vastgesteld en daarin tientallen projecten heeft aangekondigd, om de stad zo bereikbaar mogelijk te houden;</text:p>
            <text:p text:style-name="considerans.al">● één van die projecten het maken van een fietsstraat betreft op de exacte locatie waar eind 2022 beide laadpalen zijn gerealiseerd;</text:p>
            <text:p text:style-name="considerans.al">● de planning van het project naar voren is geschoven en in Q2 van 2025 de eerste paar omgevingsvergunningen zijn verleend voor het realiseren van de fietsstraat;</text:p>
            <text:p text:style-name="considerans.al">● binnen een paar jaar de fietsstraat volgens de planning gerealiseerd zal gaan worden;</text:p>
            <text:p text:style-name="considerans.al">● in het ontwerp van de fietsstraat van de Haarlemmerweg de huidige schuinparkeervakken worden vervangen door langsparkeervakken, met als gevolg dat de laadpalen verplaatst moeten worden naar een andere locatie in de buurt;</text:p>
            <text:p text:style-name="considerans.al">● de gemeente samen met de aanbieder op zoek is gegaan naar alternatieve locaties waar de laadpalen geplaatst kunnen worden;</text:p>
            <text:p text:style-name="considerans.al">● medio juni 2025 twee (2) geschiktere locaties zijn gevonden op andere locaties in de nabije omgeving en in een nieuw verkeersbesluit geregeld gaan worden;</text:p>
            <text:p text:style-name="considerans.al"/>
            <text:p text:style-name="considerans.al">● wegens bovenstaande redenen er geen andere optie is dan de Haarlemmerweg 59 (locatie 4 van besluitpunt 1 uit het verzamelverkeersbesluit d.d. 4 juli 2022) in te trekken;</text:p>
            <text:p text:style-name="considerans.al">● wegens bovenstaande redenen het hierdoor wenselijk is om de besloten verkeersmaatregel voor locatie 4 van besluitpunt 1 uit het verzamelverkeersbesluit d.d. 4 juli 2022 (lees: het aanwijzen van vier (4) parkeervakken voor het opladen van elektrische voertuigen aan de Haarlemmerweg nabij perceel 59) ter plaatse ongedaan te maken;</text:p>
            <text:p text:style-name="considerans.al">● het dan ook noodzakelijk is om, met inachtneming van het bepaalde in artikel 6:19 van de Algemene wet bestuursrecht (hierna: Awb), locatie 4 van besluitpunt 1 uit het verzamelverkeersbesluit van 4 juli 2022 met kenmerk Stcrt-2022-303128, betreffende het aanwijzen van vier (4) parkeervakken voor het opladen van elektrische voertuigen aan de Haarlemmerweg nabij perceel 59, in te trekk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p text:style-name="common-al">1. met inachtneming van het bepaalde in artikel 6:19 van de Awb locatie 4 van besluitpunt 1 uit het verzamelverkeersbesluit van 4 juli 2022 met kenmerk Stcrt-2022-303128, betreffende het aanwijzen van vier (4) parkeervakken voor het opladen van elektrische voertuigen aan de Haarlemmerweg nabij perceel 59, in te trekken;</text:p>
            <text:p text:style-name="common-al">2. alle andere tien (10) locaties uit het verzamelverkeersbesluit van 4 juli 2022 met Stcrt-2022-303128 in stand te houden door de onherroepelijkheid van het besluit sinds 16 augustus 2022;</text:p>
            <text:p text:style-name="common-al">3. op de locatie in kwestie:</text:p>
            <text:p text:style-name="common-al">- beide laadpalen uit het straatbeeld te verwijderen, en;</text:p>
            <text:p text:style-name="common-al">- beide verkeersborden E04 uit Bijlage 1 van het RVV 1990 met beide onderborden “opladen elektrische voertuigen” en beide onderborden OB504 (twee pijlen ter aanduiding waar geladen mag worden) weg te halen.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9 juli 2025</text:span>
          </text:p>
          </text:section>
          <text:section text:name="ondertekening_id1-3-2-3-2">
            <text:p><text:span text:style-name="functie">Burgemeester en wethouders van Leiden,</text:span></text:p>
            <text:p><text:span text:style-name="deze">Namens dezen,</text:span></text:p>
            <text:p><text:span text:style-name="ondertekening_naam">
            <text:span text:style-name="voornaam">Dhr. F.J. Douglas</text:span>
            <text:span text:style-name="achternaam"/>
          </text:span></text:p>
            <text:p><text:span text:style-name="functie">Afdelingsmanager Mobiliteit</text:span></text:p>
          </text:section>
        </text:section>
        <text:section text:name="bezwaarschrift_id1-3-2-4" text:style-name="bezwaarschrift">
          <text:p text:style-name="bezwaarschrift_top"/>
          <text:p text:style-name="tussenkopvetcur"/>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onder vermelding van “<text:span text:style-name="nadrukcur">Bezwaar intrekkingsbesluit aanwijzen 4 parkeervakken voor opladen elektrische voertuigen nabij Haarlemmerweg 59 (kenmerk: </text:span><text:span text:style-name="nadrukcur">Z/25/3860039)</text:span>”.</text:p>
          <text:p text:style-name="bezwaarschrift_al">Dit verzamelbesluit is sinds dezelfde dag dat het besluit is gepubliceerd in de Staatscourant (18 juli 2025), ook te vinden in het gemeenteblad. Zie hiervoor <text:a xlink:href="http://www.officielebekendmakingen.nl/" xlink:type="simple">www.officielebekendmakingen.nl</text:a>. Een papieren versie van het verzamelbesluit ligt vanaf maandag 21 juli 2025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33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3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3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Intrekkingsbesluit aanwijzen 4 parkeervakken opladen elektrische voertuigen - nabij Haarlemmerweg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60039</meta:user-defined>
    <meta:user-defined meta:name="OVERHEIDop.verkeersbordcode">E8c</meta:user-defined>
    <dc:language>nl</dc:language>
    <meta:user-defined meta:name="OVERHEIDop.locatietype/OVERHEIDop.gebiedsmarkering">Adres</meta:user-defined>
    <meta:user-defined meta:name="DC.title">Gemeente Leiden – Intrekkingsbesluit aanwijzen 4 parkeervakken voor opladen elektrische voertuigen nabij Haarlemmerweg 59</meta:user-defined>
    <meta:user-defined meta:name="DCTERMS.W3CDTF/DCTERMS.available">2025-07-18</meta:user-defined>
    <meta:user-defined meta:name="OVERHEIDop.externeBijlage">Tekeningen|exb-2025-25896</meta:user-defined>
    <meta:user-defined meta:name="DCTERMS.W3CDTF/OVERHEIDop.jaargang">2025</meta:user-defined>
    <meta:user-defined meta:name="OVERHEIDop.publicationIssue">308333</meta:user-defined>
    <meta:user-defined meta:name="OVERHEIDop.GmbID/DC.identifier">gmb-2025-308333</meta:user-defined>
    <meta:user-defined meta:name="OVERHEIDop.versieInformatie"/>
  </office:meta>
</office:document-meta>
</file>