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uitbouw aan de achterzijde van de woning, Wittevrouwensingel 55, 3572CB Utrecht, GU-Z2025-001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55, 3572CB Utrecht</text:p>
            <text:p text:style-name="common-al">GU-Z2025-0011062</text:p>
            <text:p text:style-name="common-al">Toelichting: het renoveren van een uit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062</meta:user-defined>
    <meta:user-defined meta:name="DCTERMS.abstract">Toelichting: het renoveren van een uitbouw aan de achterzijde van de woning</meta:user-defined>
    <dc:language>nl</dc:language>
    <meta:user-defined meta:name="DC.title">Verleende Omgevingsvergunning, het renoveren van een uitbouw aan de achterzijde van de woning, Wittevrouwensingel 55, 3572CB Utrecht, GU-Z2025-0011062</meta:user-defined>
    <meta:user-defined meta:name="OVERHEIDop.datumEindeReactietermijn">2025-08-22</meta:user-defined>
    <meta:user-defined meta:name="OVERHEIDop.terinzageleggingBG">https://jeleefomgeving.nl/inzien/002220647/9152d94c-f056-4887-a855-e8b8e341ad45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895</meta:user-defined>
    <meta:user-defined meta:name="OVERHEIDop.publicationIssue">308332</meta:user-defined>
    <meta:user-defined meta:name="OVERHEIDop.GmbID/DC.identifier">gmb-2025-308332</meta:user-defined>
    <meta:user-defined meta:name="OVERHEIDop.versieInformatie"/>
  </office:meta>
</office:document-meta>
</file>