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eiden – Verzamelverkeersbesluit aanwijzen 24 strategische locaties laadpalen voor opladen elektrische voertuigen </text:p>
      <text:section text:name="regeling_id1-3-2" text:style-name="regeling">
        <text:section text:name="aanhef_id1-3-2-1" text:style-name="aanhef">
          <text:section text:name="context_id1-3-2-1-1" text:style-name="context">
            <text:p text:style-name="context.al"/>
            <text:p text:style-name="context.al">Kenmerk: Z/25/3856571</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 de bepalingen van artikelen 2, 15 en 18 van de Wegenverkeerswet 1994 (hierna te noemen: Wvw 1994);</text:p>
            <text:p text:style-name="considerans.al">● de bepalingen van artikelen 12, 14 en 24 van het Besluit administratieve bepalingen inzake het wegverkeer (hierna te noemen: BABW);</text:p>
            <text:p text:style-name="considerans.al">● de bepalingen van artikel 24, lid 1, sub d ten 2<text:span text:style-name="sup">e</text:span> van het Reglement Verkeersregels en Verkeerstekens 1990 (hierna te noemen: RVV 1990);</text:p>
            <text:p text:style-name="considerans.al">● de mandaatregeling van burgemeester en wethouders van Leiden en het daarop gebaseerde ondermandaatbesluit, waarin de bevoegdheid tot het nemen van dit verkeersbesluit is ondergemandateerd aan de afdelingsmanager Mobiliteit;</text:p>
            <text:p text:style-name="tussenkopcur">
            <text:span text:style-name="nadrukvet"/>
          </text:p>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 (People, Planet, Profit);</text:p>
            <text:p text:style-name="considerans.al">● de gemeente Leiden op 25 september 2024 een verzamelverkeersbesluit met kenmerk Stcrt-2024-407873 heeft gepubliceerd, met daarin het voornemen om op 340 locaties, verspreid over heel Leiden, twee (2) parkeervakken aan te wijzen voor het opladen van elektrische voertuigen;</text:p>
            <text:p text:style-name="considerans.al">● dit verzamelverkeersbesluit een strategisch besluit is waar alle 340 strategische locaties enerzijds zijn bepaald op basis van toekomstprognoses per wijk, en anderzijds op basis van de plaatsingscriteria zoals opgenomen in de “Beleidsregels Oplaadinfrastructuur elektrische voertuigen gemeente Leiden 2020”;</text:p>
            <text:p text:style-name="considerans.al">● van de 340 beoogde locaties uiteindelijk 279 locaties zijn overgebleven die definitief onherroepelijk zijn, en door de aanbieders geplaatst kunnen worden;</text:p>
            <text:p text:style-name="considerans.al">● van de 61 locaties die zijn afgevallen, dan wel niet gerealiseerd kunnen worden, er in overleg met de diverse aanbieders 24 alternatieve locaties zijn voorgesteld;</text:p>
            <text:p text:style-name="considerans.al">● alle locaties waar de aanvragen betrekking op hebben gelegen zijn binnen de bebouwde kom van Leiden;</text:p>
            <text:p text:style-name="considerans.al">● alle locaties waar de aanvragen betrekking op hebben in beheer zijn bij de gemeente Leiden;</text:p>
            <text:p text:style-name="considerans.al">● alle locaties waar de aanvragen betrekking op hebben wegen zijn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24 alternatieve locaties opnieuw heeft getoetst aan de plaatsingscriteria zoals opgenomen in de “Beleidsregels Oplaadinfrastructuur elektrische voertuigen gemeente Leiden 2020”;</text:p>
            <text:p text:style-name="considerans.al">● de gemeente hierdoor 24 nieuwe, geschikte strategische locaties heeft gevonden, waarmee een deel van de afgevallen locaties gecompenseerd wordt;</text:p>
            <text:p text:style-name="considerans.al"/>
            <text:p text:style-name="tussenkopcur">
            <text:span text:style-name="nadrukvet">Overwegende voorts dat:</text:span>
          </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8c van Bijlage 1 van het RVV 1990 met het onderbord OB504 (twee (2)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in eerste instantie slechts één (1) parkeervak aangewezen wordt op de locaties waar nieuwe laadpalen geplaatst worden voor het opladen van elektrische voertuigen;</text:p>
            <text:p text:style-name="considerans.al">● hiertoe besloten is op basis van zowel het aantal (potentiële) gebruikers van de laadpalen als om tegemoet te komen aan de parkeersituatie(s) ter plaatse;</text:p>
            <text:p text:style-name="considerans.al">● het andere parkeervak pas aangewezen wordt op het moment dat er aantoonbaar behoefte en/of vraag is aan extra laadvoorzieningen;</text:p>
            <text:p text:style-name="considerans.al"/>
            <text:p text:style-name="considerans.al">● gelet op artikel 12 van het BABW voor het plaatsen van verkeersbord E08c met het onderbord OB504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het onderbord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twee (2) parkeervakken, één (1) parkeervak aan te wijzen bedoeld voor het opladen van elektrische voertuigen (door op het onderbord OB504 één pijl af te plakken);</text:p>
            <text:p text:style-name="considerans.al">● het andere parkeervak in eerste instantie door ieder ander voertuig gebruikt mag worden;</text:p>
            <text:p text:style-name="considerans.al">● bij een toenemend gebruik van de laadpalen, op basis van recente cijfers van de aanbieder(s), het tweede oplaadpunt ingesteld wordt (door de afgeplakte pijl van onderbord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 op de volgende 24 locaties een tweetal parkeervakken aan te wijzen die enkel bestemd zijn voor het opladen van elektrische voertuigen, door het plaatsen van verkeersbord E08c van Bijlage 1 van het RVV 1990 met onderbord OB504 (twee pijlen ter aanduiding waar elektrische voertuigen opgeladen kunnen worden):</text:p>
            <text:p text:style-name="common-al">1. Lucas van Leijdenstraat tegenover Willem de Zwijgerlaan 2C met ID 0546-729 / 731;</text:p>
            <text:p text:style-name="common-al">2. Trompstraat ter hoogte van huisnummer 2B met ID 0546-854 / 3373;</text:p>
            <text:p text:style-name="common-al">3. Nieuwe Koningstraat tegenover Edisonstraat met ID 0546-1117 / 3467;</text:p>
            <text:p text:style-name="common-al">4. Edisonstraat ter hoogte van huisnummer 249 met ID 0546-114;</text:p>
            <text:p text:style-name="common-al">5. Takwier ter hoogte van Purperwier 2 met ID 0546-1233;</text:p>
            <text:p text:style-name="common-al">6. Beekforel ter hoogte van huisnummer 8 met ID 0546-1247;</text:p>
            <text:p text:style-name="common-al">7. Tine van Dethstraat ter hoogte van huisnummer 24 met ID 0546-1253;</text:p>
            <text:p text:style-name="common-al">8. Valkenhorst ter hoogte van huisnummer 14 met ID 0546-1269 / 3465;</text:p>
            <text:p text:style-name="common-al">9. Mimi Boesnachstraat ter hoogte van huisnummer 7 met ID 0546-1275;</text:p>
            <text:p text:style-name="common-al">10. Joop den Uyllaan ter hoogte van huisnummer 22 met ID 0546-1323;</text:p>
            <text:p text:style-name="common-al">11. Merendonk ter hoogte van huisnummer 164 met ID 0546-1365;</text:p>
            <text:p text:style-name="common-al">12. Kagerstraat ter hoogte van Rijnsburgerweg 47 met ID 0546-1399;</text:p>
            <text:p text:style-name="common-al">13. Abraham Crijnssenstraat tussen appartementen 4-19 en 20-25 met ID 0546-1404;</text:p>
            <text:p text:style-name="common-al">14. Marislaan ter hoogte van huisnummers 19/21 met ID 0546-1424;</text:p>
            <text:p text:style-name="common-al">15. Andrej Sacharovstraat ter hoogte van Helder Camarastraat 7 met ID 0546-1435;</text:p>
            <text:p text:style-name="common-al">16. Tesselschadestraat ter hoogte van huisnummer 37 met ID 0546-1458;</text:p>
            <text:p text:style-name="common-al">17. Maresingel ter hoogte van huisnummer 54A met ID 0547-1477 / 3466;</text:p>
            <text:p text:style-name="common-al">18. Morsweg ter hoogte van de kruising met de Lopsenstraat met ID 0546-1515;</text:p>
            <text:p text:style-name="common-al">19. Jan van Goyenkade ter hoogte van huisnummer 10 met ID 0546-1548;</text:p>
            <text:p text:style-name="common-al">20. Sint Jacobsgracht ter hoogte van huisnummer 3 met ID 0546-1583 / 3477;</text:p>
            <text:p text:style-name="common-al">21. Milanenhorst tegenover huisnummers 30/31 met ID 0546-1643 / 3472;</text:p>
            <text:p text:style-name="common-al">22. Atjehstraat ter hoogte van huisnummer 1A met ID 0546-3474;</text:p>
            <text:p text:style-name="common-al">23. Da Costastraat tegenover huisnummer 4 met kenmerk CC-1040;</text:p>
            <text:p text:style-name="common-al">24. Hallenweg ter hoogte van de kruising met de Evenementenlaan/Gabriël Metzustraat met kenmerk CC-745;</text:p>
            <text:p text:style-name="common-al"/>
            <text:p text:style-name="common-al">En aanvullend ook om:</text:p>
            <text:p text:style-name="common-al">- op dit moment van alle onderborden OB504 één pijl af te plakken zodat er op iedere locatie één oplaadpunt beschikbaar is, en dat bij een toenemende vraag naar laadcapaciteit het tweede oplaadpunt ingesteld wordt;</text:p>
            <text:p text:style-name="common-al">- toestemming te verlenen aan het plaatsen van de laadpalen op de betreffende locaties wanneer het verzamelbesluit onherroepelijk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 juli 2025</text:span>
          </text:p>
          </text:section>
          <text:section text:name="ondertekening_id1-3-2-3-2">
            <text:p><text:span text:style-name="functie">Burgemeester en wethouders van Leiden,</text:span></text:p>
            <text:p><text:span text:style-name="deze">Namens dezen,</text:span></text:p>
            <text:p><text:span text:style-name="ondertekening_naam">
            <text:span text:style-name="voornaam">Dhr. F.J. Douglas</text:span>
            <text:span text:style-name="achternaam"/>
          </text:span></text:p>
            <text:p><text:span text:style-name="functie">Afdelingsmanager Mobiliteit</text:span></text:p>
          </text:section>
        </text:section>
        <text:section text:name="bezwaarschrift_id1-3-2-4" text:style-name="bezwaarschrift">
          <text:p text:style-name="bezwaarschrift_top"/>
          <text:p text:style-name="tussenkopvetcur"/>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Bij iedere locatie in de bijlage is een uniek kenmerk te vinden (ID-0546-XXXX). Om gericht bezwaar tegen een locatie te kunnen maken, kunt u het beste in uw bezwaar refereren naar dit kenmerk. Een voorbeeld: “<text:span text:style-name="nadrukcur">Bezwaar aanwijzen 2 parkeervakken voor opladen elektrische voertuigen laadpaal ID 0546-114 (Edisonstraat 249)</text:span>”.</text:p>
          <text:p text:style-name="bezwaarschrift_al">Dit verzamelbesluit is sinds dezelfde dag dat het besluit is gepubliceerd in de Staatscourant (18 juli 2025), ook te vinden in het gemeenteblad. Zie hiervoor <text:a xlink:href="http://www.officielebekendmakingen.nl/" xlink:type="simple">www.officielebekendmakingen.nl</text:a>. Een papieren versie van het verzamelbesluit ligt vanaf maandag 21 juli 2025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33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3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3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verkeersbesluit aanwijzen strategische locaties aanwijzen parkeervakken voor opladen elektrische voertuigen - 24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56571</meta:user-defined>
    <meta:user-defined meta:name="OVERHEIDop.verkeersbordcode">E8c</meta:user-defined>
    <dc:language>nl</dc:language>
    <meta:user-defined meta:name="OVERHEIDop.locatietype/OVERHEIDop.gebiedsmarkering">Adres</meta:user-defined>
    <meta:user-defined meta:name="DC.title">Gemeente Leiden – Verzamelverkeersbesluit aanwijzen 24 strategische locaties laadpalen voor opladen elektrische voertuigen</meta:user-defined>
    <meta:user-defined meta:name="DCTERMS.W3CDTF/DCTERMS.available">2025-07-18</meta:user-defined>
    <meta:user-defined meta:name="OVERHEIDop.externeBijlage">Tekeningen|exb-2025-25894</meta:user-defined>
    <meta:user-defined meta:name="DCTERMS.W3CDTF/OVERHEIDop.jaargang">2025</meta:user-defined>
    <meta:user-defined meta:name="OVERHEIDop.publicationIssue">308330</meta:user-defined>
    <meta:user-defined meta:name="OVERHEIDop.GmbID/DC.identifier">gmb-2025-308330</meta:user-defined>
    <meta:user-defined meta:name="OVERHEIDop.versieInformatie"/>
  </office:meta>
</office:document-meta>
</file>