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LED scherm op de bestaande gevel van het Van der Valk Hotel, Nijmeegseweg 9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90, 5916PT Venlo</text:span>
          </text:p>
            <text:p text:style-name="common-al">Voor het aanbrengen van een LED scherm op de bestaande gevel van het Van der Valk Hotel</text:p>
            <text:p text:style-name="common-al">Ontvangen op 10 juli 2025</text:p>
            <text:p text:style-name="common-al">Kenmerk Z2025-0269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32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2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2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2697</meta:user-defined>
    <meta:user-defined meta:name="DCTERMS.abstract">Betreft: Aanvraag op locatie Nijmeegseweg 90, 5916PT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LED scherm op de bestaande gevel van het Van der Valk Hotel, Nijmeegseweg 90, 5916PT Venlo</meta:user-defined>
    <meta:user-defined meta:name="DCTERMS.W3CDTF/DCTERMS.available">2025-07-15</meta:user-defined>
    <meta:user-defined meta:name="DCTERMS.W3CDTF/OVERHEIDop.jaargang">2025</meta:user-defined>
    <meta:user-defined meta:name="OVERHEIDop.publicationIssue">308329</meta:user-defined>
    <meta:user-defined meta:name="OVERHEIDop.GmbID/DC.identifier">gmb-2025-308329</meta:user-defined>
    <meta:user-defined meta:name="OVERHEIDop.versieInformatie"/>
  </office:meta>
</office:document-meta>
</file>