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Leiden – Verzamel-intrekkingsbesluit 61 voorgenomen strategische locaties aanwijzen parkeervakken voor opladen elektrische voertuigen </text:p>
      <text:section text:name="regeling_id1-3-2" text:style-name="regeling">
        <text:section text:name="aanhef_id1-3-2-1" text:style-name="aanhef">
          <text:section text:name="context_id1-3-2-1-1" text:style-name="context">
            <text:p text:style-name="context.al"/>
            <text:p text:style-name="context.al">Kenmerk: Z/25/3856567</text:p>
            <text:p text:style-name="context_bottom"/>
          </text:section>
          <text:p text:style-name="aanhef_wie">Burgemeester en wethouders van de gemeente Leiden,</text:p>
          <text:section text:name="considerans_id1-3-2-1-3" text:style-name="considerans">
            <text:p text:style-name="tussenkopcur">
            <text:span text:style-name="nadrukvet">Gelet op:</text:span>
          </text:p>
            <text:p text:style-name="considerans.al">● de bepalingen van de Algemene wet bestuursrecht (hierna te noemen: Awb);</text:p>
            <text:p text:style-name="considerans.al">● de bepalingen van artikel 18 van de Wegenverkeerswet 1994 (hierna te noemen: WVW 1994);</text:p>
            <text:p text:style-name="considerans.al">● het Reglement Verkeersregels en Verkeerstekens 1990 (hierna te noemen: RVV 1990);</text:p>
            <text:p text:style-name="considerans.al">● de bepalingen van het Besluit administratieve bepalingen inzake het wegverkeer (hierna te noemen: BABW);</text:p>
            <text:p text:style-name="considerans.al">● de mandaatregeling van burgemeester en wethouders van Leiden en het daarop gebaseerde ondermandaatbesluit, waarin de bevoegdheid tot het nemen van dit verkeersbesluit is ondergemandateerd aan de afdelingsmanager Mobiliteit;</text:p>
            <text:p text:style-name="tussenkopcur">
            <text:span text:style-name="nadrukvet"/>
          </text:p>
            <text:p text:style-name="tussenkopcur">
            <text:span text:style-name="nadrukvet">Overwegende dat:</text:span>
          </text:p>
            <text:p text:style-name="considerans.al">● alle locaties gelegen zijn binnen de bebouwde kom van Leiden;</text:p>
            <text:p text:style-name="considerans.al">● alle locaties in beheer zijn bij de gemeente Leiden;</text:p>
            <text:p text:style-name="considerans.al">● alle locaties wegen zijn als bedoeld in artikel 18, lid 1 onder d van de WVW 1994;</text:p>
            <text:p text:style-name="considerans.al">● gelet op bovengenoemd artikel het college van burgemeester en wethouders van Leiden bevoegd is om een verkeersbesluit te nemen voor al deze wegen;</text:p>
            <text:p text:style-name="considerans.al">● het college van burgemeester en wethouders het nemen van verkeersbesluiten heeft ondergemandateerd aan de afdelingsmanager Mobiliteit van de gemeente Leiden;</text:p>
            <text:p text:style-name="considerans.al"/>
            <text:p text:style-name="considerans.al">● de gemeente Leiden op 25 september 2024 een verzamelverkeersbesluit met kenmerk Stcrt-2024-407873 heeft gepubliceerd, met daarin het voornemen om op 340 locaties, verspreid over heel Leiden, twee (2) parkeervakken aan te wijzen voor het opladen van elektrische voertuigen;</text:p>
            <text:p text:style-name="considerans.al">● het aanwijzen van parkeervakken voor het opladen van elektrische voertuigen gebeurt middels verkeersbord E08c uit Bijlage 1 van het RVV 1990 met onderborden OB504 (twee (2) pijlen ter aanduiding waar deze voertuigen opgeladen kunnen worden);</text:p>
            <text:p text:style-name="considerans.al">● dit verzamelverkeersbesluit een strategisch besluit is waar alle 340 strategische locaties enerzijds zijn bepaald op basis van toekomstprognoses per wijk, en anderzijds op basis van de plaatsingscriteria zoals opgenomen in de “Beleidsregels Oplaadinfrastructuur elektrische voertuigen gemeente Leiden 2020”;</text:p>
            <text:p text:style-name="considerans.al">● bij de publicatie van het verzamelverkeersbesluit het betreffende besluit gekoppeld is aan een plankaart (<text:a xlink:href="https://participatie.evmaps.nl/leiden" xlink:type="simple">https://participatie.evmaps.nl/leiden</text:a>), waar de geprognosticeerde behoefte aan laadpalen in heel Leiden in één overzicht is weergegeven;</text:p>
            <text:p text:style-name="considerans.al">● de plankaart gekoppeld werd aan de reguliere bezwaarschriftentermijn van zes (6) weken, waardoor inwoners tot 7 november 2024 de mogelijkheid kregen om zowel online te participeren over alle 340 locaties als online bezwaar in te dienen tegen alle 340 locaties;</text:p>
            <text:p text:style-name="considerans.al">● het verzamelverkeersbesluit sinds 7 november 2024 onherroepelijk is toen de bezwaarschriftentermijn per die datum eindigde;</text:p>
            <text:p text:style-name="considerans.al"/>
            <text:p text:style-name="tussenkopcur">
            <text:span text:style-name="nadrukvet">Overwegende voorts dat:</text:span>
          </text:p>
            <text:p text:style-name="considerans.al">● van de oorspronkelijke 340 strategische locaties er in eerste instantie 38 locaties afvielen omdat deze niet voldeden aan de plaatsingscriteria zoals opgenomen in de “Beleidsregels Oplaadinfrastructuur elektrische voertuigen gemeente Leiden 2020”;</text:p>
            <text:p text:style-name="considerans.al">● alle 340 strategische locaties een uniek kenmerk hebben gekregen (lees: ID) waaraan alle locaties snel herkend kunnen worden, en van belang zijn om te benoemen bij dit besluit;</text:p>
            <text:p text:style-name="considerans.al">● per locatie een intrekkingsbesluit nodig is, omdat de beoogde verkeersmaatregelen (lees: het aanwijzen van twee (2) parkeervakken voor het opladen van elektrische voertuigen) niet genomen kunnen worden door het afvallen van alle 38 locaties;</text:p>
            <text:p text:style-name="considerans.al">● de 302 in eerste instantie overgebleven locaties begin 2025 via een verloting zijn verdeeld onder zeven (7) aanbieders, voor het plaatsen van laadpalen;</text:p>
            <text:p text:style-name="considerans.al"/>
            <text:p text:style-name="considerans.al">● de gemeente Leiden, nadat de online reacties en bezwaren enige tijd zijn blijven liggen als gevolg van een tijdelijk tekort aan personele capaciteit, in de periode april-juni 2025 alle reacties en bezwaren heeft onderzocht voor de resterende 302 locaties;</text:p>
            <text:p text:style-name="considerans.al">● van de 302 overgebleven locaties nog eens 23 extra locaties zijn afgevallen;</text:p>
            <text:p text:style-name="considerans.al">● van die 23 locaties één (1) locatie niet gerealiseerd kan worden omdat deze niet gelegen is binnen de bebouwde kom van Leiden, en hierdoor niet in beheer is bij de gemeente;</text:p>
            <text:p text:style-name="considerans.al">● van die 23 locaties twee (2) locaties niet gerealiseerd kan worden omdat deze technisch niet uitvoerbaar bleek te zijn;</text:p>
            <text:p text:style-name="considerans.al">● van die 23 locaties vijf (5) locaties niet gerealiseerd kunnen worden omdat hier formele, gegronde bezwaren en/of negatieve reacties vanuit de buurt op binnen zijn gekomen;</text:p>
            <text:p text:style-name="considerans.al">● van die 23 locaties drie (3) locaties niet gerealiseerd kunnen worden omdat deze kadastraal aantoonbaar op eigen terrein geplaatst zou worden, en niet op gemeentegrond;</text:p>
            <text:p text:style-name="considerans.al">● van die 23 locaties drie (3) locaties niet gerealiseerd kunnen worden omdat geplande werkzaamheden ertoe gaan leiden dat de openbare ruimte anders wordt ingericht;</text:p>
            <text:p text:style-name="considerans.al">● van die 23 locaties negen (9) locaties niet gerealiseerd kunnen worden na overleg met de verschillende aanbieders, en hier allemaal alternatieve locaties voor zijn bedacht;</text:p>
            <text:p text:style-name="considerans.al">● hierdoor uiteindelijk 279 locaties zijn overgebleven die definitief onherroepelijk zijn en door de zeven (7) aanbieders geplaatst kunnen worden;</text:p>
            <text:p text:style-name="considerans.al">● van de 23 extra afgevallen locaties eveneens een intrekkingsbesluit nodig is per locatie, omdat de beoogde verkeersmaatregelen niet genomen kunnen worden;</text:p>
            <text:p text:style-name="considerans.al"/>
            <text:p text:style-name="considerans.al">● besloten is om, refererende naar het op 20 september 2024 uitgebrachte generieke politieadvies van de verkeersadviseur van de politie-eenheid Den Haag, het besluitvormingsproces te bekorten en te vereenvoudigen voor het instellen van parkeergelegenheid voor het opladen van elektrische voertuigen;</text:p>
            <text:p text:style-name="considerans.al">● door bovenstaande logica te hanteren het wenselijk is om voor 61 locaties een verzamel-intrekkingsbesluit op te stellen, en de besloten verkeersmaatregelen ter plaatse ongedaan te maken;</text:p>
            <text:p text:style-name="considerans.al">● het dan ook noodzakelijk is om, met inachtneming van het bepaalde in artikel 6:19 van de Awb, 61 locaties uit het strategische verzamelverkeersbesluit met kenmerk Stcrt-2024-407873 in te trekken met daarin het voornemen om twee (2) parkeervakken aan te wijzen voor het opladen van elektrische voertuigen;</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om, met inachtneming van het bepaalde in artikel 6:19 van de Awb, de volgende 61 locaties in te trekken met daarin het voornemen om twee (2) parkeervakken aan te wijzen voor het opladen van elektrische voertuigen:</text:p>
            <text:p text:style-name="common-al">1. Haarlemmerweg ter hoogte van huisnummer 58 met ID 0546-731;</text:p>
            <text:p text:style-name="common-al">2. Boommarkt ter hoogte van huisnummer 10 met ID 0546-736;</text:p>
            <text:p text:style-name="common-al">3. Fagelstraat ter hoogte van huisnummer 50 met ID 0546-762;</text:p>
            <text:p text:style-name="common-al">4. Anne Frankweg ter hoogte van huisnummer 23 met ID 0546-776;</text:p>
            <text:p text:style-name="common-al">5. Essenrode ter hoogte van huisnummer 1 met ID 0546-805;</text:p>
            <text:p text:style-name="common-al">6. Klimopzoom ter hoogte van huisnummer 57, Leiderdorp, met ID 0546-807;</text:p>
            <text:p text:style-name="common-al">7. Hoge Rijndijk ter hoogte van huisnummer 322 met ID 0546-812 / 3371;</text:p>
            <text:p text:style-name="common-al">8. Evertsenstraat ter hoogte van huisnummer 111 met ID 0546-854 / 3373;</text:p>
            <text:p text:style-name="common-al">9. Henriëtte van der Meystraat ter hoogte van huisnummer 51 met ID 0546-1212;</text:p>
            <text:p text:style-name="common-al">10. Henriëtte van der Meystraat ter hoogte van huisnummer 52 met ID 0546-1213;</text:p>
            <text:p text:style-name="common-al">11. Anna Teding van Berkhoutstraat ter hoogte van huisnummer 61 met ID 0546-1216;</text:p>
            <text:p text:style-name="common-al">12. Anna Teding van Berkhoutstraat ter hoogte van huisnummer 61 met ID 0546-1217;</text:p>
            <text:p text:style-name="common-al">13. Heidezegge ter hoogte van huisnummer 20 met ID 0546-1229;</text:p>
            <text:p text:style-name="common-al">14. Dwergwier ter hoogte van huisnummer 5 met ID 0546-1233;</text:p>
            <text:p text:style-name="common-al">15. Johanna Naberstraat ter hoogte van huisnummer 47 met ID 0546-1235;</text:p>
            <text:p text:style-name="common-al">16. Diaconessenstraat ter hoogte van huisnummer 18 met ID 0546-1240;</text:p>
            <text:p text:style-name="common-al">17. Lepelaarsoord ter hoogte van huisnummer 4 met ID 0546-1241;</text:p>
            <text:p text:style-name="common-al">18. Spreeuwenplaats ter hoogte van huisnummer 17 met ID 0546-1247;</text:p>
            <text:p text:style-name="common-al">19. Anne Frankweg ter hoogte van huisnummer 2 met ID 0546-1248;</text:p>
            <text:p text:style-name="common-al">20. Tine van Dethstraat ter hoogte van de kruising met Jo de Clerstraat, met ID 0546-1253;</text:p>
            <text:p text:style-name="common-al">21. Poldermolen ter hoogte van huisnummer 62 met ID 0546-1269;</text:p>
            <text:p text:style-name="common-al">22. Zonnebloem ter hoogte van huisnummer 19 met ID 0546-1272;</text:p>
            <text:p text:style-name="common-al">23. Vera Bondamstraat ter hoogte van huisnummer 4 met ID 0546-1273;</text:p>
            <text:p text:style-name="common-al">24. Heintje Davidsweg ter hoogte van huisnummer 67 met ID 0546-1273</text:p>
            <text:p text:style-name="common-al">25. Vera Bondamstraat ter hoogte van huisnummer 4 met ID 0546-1276;</text:p>
            <text:p text:style-name="common-al">26. Helmbloem ter hoogte van huisnummer 3 met ID 0546-1278;</text:p>
            <text:p text:style-name="common-al">27. Zijldonk ter hoogte van huisnummer 126 met ID 0546-1299;</text:p>
            <text:p text:style-name="common-al">28. Zijldonk ter hoogte van huisnummer 126 met ID 0546-1300;</text:p>
            <text:p text:style-name="common-al">29. Hogendijkstraat ter hoogte van Utrechtse Jaagpad 102 met ID 0546-1323;</text:p>
            <text:p text:style-name="common-al">30. Schaepmanplein ter hoogte van huisnummer 21 met ID 0546-1343;</text:p>
            <text:p text:style-name="common-al">31. Drontermeerlaan ter hoogte van Zijldonk 51 met ID 0546-1365;</text:p>
            <text:p text:style-name="common-al">32. Kernstraat ter hoogte van huisnummer 15E met ID 0546-1370;</text:p>
            <text:p text:style-name="common-al">33. Fagelstraat ter hoogte van huisnummer 1 met ID 0546-1378;</text:p>
            <text:p text:style-name="common-al">34. De Sitterlaan ter hoogte van huisnummer 98 met ID 0546-1382;</text:p>
            <text:p text:style-name="common-al">35. Lorentzkade ter hoogte van huisnummer 30 met ID 0546-1385;</text:p>
            <text:p text:style-name="common-al">36. Wassenaarseweg ter hoogte van huisnummer 1 met ID 0546-1399;</text:p>
            <text:p text:style-name="common-al">37. Joop Vervoornpad ter hoogte van Abraham Crijnssenstraat 26 met ID 0546-1404;</text:p>
            <text:p text:style-name="common-al">38. Anthony Fokkerweg ter hoogte van huisnummer 119 met ID 0546-1424;</text:p>
            <text:p text:style-name="common-al">39. Tamboerpad ter hoogte van huisnummer 2 met ID 0546-1425;</text:p>
            <text:p text:style-name="common-al">40. Jan Palachstraat ter hoogte van huisnummer 4 met ID 0546-1434;</text:p>
            <text:p text:style-name="common-al">41. Hoge Morsweg ter hoogte van huisnummer 152 met ID 0546-1435;</text:p>
            <text:p text:style-name="common-al">42. Morskade ter hoogte van huisnummer 21A met ID 0546-1441;</text:p>
            <text:p text:style-name="common-al">43. Duikerstraat ter hoogte van huisnummer 5 met ID 0546-1442;</text:p>
            <text:p text:style-name="common-al">44. Vondellaan ter hoogte van huisnummer 45 met ID 0546-1458;</text:p>
            <text:p text:style-name="common-al">45. Louise de Colignystraat ter hoogte van huisnummer 19 met ID 0546-1477;</text:p>
            <text:p text:style-name="common-al">46. Slachthuislaan ter hoogte van huisnummer 31 met ID 0546-1480;</text:p>
            <text:p text:style-name="common-al">47. Prins Hendrikstraat ter hoogte van huisnummer 3A met ID 0546-1482;</text:p>
            <text:p text:style-name="common-al">48. Morsweg ter hoogte van huisnummer 55e1 met ID 0546-1515;</text:p>
            <text:p text:style-name="common-al">49. Bloemfonteinstraat ter hoogte van de kruising met de Jan C. Smutsstraat, ID 0546-1520;</text:p>
            <text:p text:style-name="common-al">50. Mezenstraat ter hoogte van huisnummer 13 met ID 0546-1545;</text:p>
            <text:p text:style-name="common-al">51. Hugo de Grootstraat ter hoogte van huisnummer 35 met ID 0546-1548;</text:p>
            <text:p text:style-name="common-al">52. Julius Caesarlaan ter hoogte van Junostraat 2 met ID 0546-1564;</text:p>
            <text:p text:style-name="common-al">53. Vitruviusstraat ter hoogte van huisnummer 137 met ID 0546-1565;</text:p>
            <text:p text:style-name="common-al">54. Spiegelkarper ter hoogte van huisnummer 12 met ID 0546-1575;</text:p>
            <text:p text:style-name="common-al">55. Kastanjekade ter hoogte van huisnummer 4 met ID 0546-1582;</text:p>
            <text:p text:style-name="common-al">56. Sint Jacobsgracht ter hoogte van Jan van Houtkade 16/16A met ID 0546-1583;</text:p>
            <text:p text:style-name="common-al">57. Lemsteraakwerf ter hoogte van huisnummer 17 met ID 0546-1598;</text:p>
            <text:p text:style-name="common-al">58. Korenbloem ter hoogte van huisnummer 13 met ID 0546-1614;</text:p>
            <text:p text:style-name="common-al">59. Mimi Boesnachstraat ter hoogte van huisnummer 9 met ID 0546-1640;</text:p>
            <text:p text:style-name="common-al">60. Maria Montessoripad ter hoogte van huisnummer met ID 0546-1641;</text:p>
            <text:p text:style-name="common-al">61. Milanenhorst ter hoogte van huisnummer 122 met ID 0546-1643;</text:p>
            <text:p text:style-name="common-al"/>
            <text:p text:style-name="common-al">En aanvullend ook om op alle 61 locaties:</text:p>
            <text:p text:style-name="common-al">1. geen laadpaal te realiseren voor het opladen van elektrische voertuigen, en;</text:p>
            <text:p text:style-name="common-al">2. geen verkeersbord E08c uit Bijlage 1 van het RVV 1990 met onderbord OB504 (twee (2) pijlen ter aanduiding waar geladen mag worden) te plaatsen voor het opladen van elektrische voertuigen;</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Leiden,</text:span>
            <text:span text:style-name="datum">2 juli 2025</text:span>
          </text:p>
          </text:section>
          <text:section text:name="ondertekening_id1-3-2-3-2">
            <text:p><text:span text:style-name="functie">Burgemeester en wethouders van Leiden,</text:span></text:p>
            <text:p><text:span text:style-name="deze">Namens dezen,</text:span></text:p>
            <text:p><text:span text:style-name="ondertekening_naam">
            <text:span text:style-name="voornaam">Dhr. F.J. Douglas</text:span>
            <text:span text:style-name="achternaam"/>
          </text:span></text:p>
            <text:p><text:span text:style-name="functie">Afdelingsmanager Mobiliteit</text:span></text:p>
          </text:section>
        </text:section>
        <text:section text:name="bezwaarschrift_id1-3-2-4" text:style-name="bezwaarschrift">
          <text:p text:style-name="bezwaarschrift_top"/>
          <text:p text:style-name="tussenkopvetcur"/>
          <text:p text:style-name="tussenkopvetcur">Bezwaar/beroep</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text:a xlink:href="https://gemeente.leiden.nl" xlink:type="simple">https://gemeente.leiden.nl</text:a> en te zoeken naar ‘Bezwaar en beroep’. Daarvoor moet u beschikken over een elektronische handtekening (DigiD). U kunt uw bezwaarschrift ook schriftelijk indienen naar Postbus 9100, 2300 PC te Leiden.</text:p>
          <text:p text:style-name="bezwaarschrift_al">Bij iedere locatie in de bijlage is een uniek kenmerk te vinden (ID-0546-XXXX). Om gericht bezwaar tegen een locatie te kunnen maken, kunt u het beste in uw bezwaar refereren naar dit kenmerk. Een voorbeeld: “<text:span text:style-name="nadrukcur">Bezwaar intrekken aanwijzen 2 parkeervakken voor opladen elektrische voertuigen laadpaal ID 0546-1233 (Dwergwier 5)</text:span>”.</text:p>
          <text:p text:style-name="bezwaarschrift_al">Dit verzamelbesluit is sinds dezelfde dag dat het besluit is gepubliceerd in de Staatscourant (18 juli 2025), ook te vinden in het gemeenteblad. Zie hiervoor <text:a xlink:href="http://www.officielebekendmakingen.nl/" xlink:type="simple">www.officielebekendmakingen.nl</text:a>. Een papieren versie van het verzamelbesluit ligt vanaf maandag 21 juli 2025 ter inzage in het Stadskantoor (LEVEL), gevestigd aan de Bargelaan 190 te Leiden.</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http://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832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32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32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Verzamel-intrekkingsbesluit aanwijzen parkeervakken voor opladen elektrische voertuigen - 61 locaties</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25/3856567</meta:user-defined>
    <meta:user-defined meta:name="OVERHEIDop.verkeersbordcode">E8c</meta:user-defined>
    <dc:language>nl</dc:language>
    <meta:user-defined meta:name="OVERHEIDop.locatietype/OVERHEIDop.gebiedsmarkering">Adres</meta:user-defined>
    <meta:user-defined meta:name="DC.title">Gemeente Leiden – Verzamel-intrekkingsbesluit 61 voorgenomen strategische locaties aanwijzen parkeervakken voor opladen elektrische voertuigen</meta:user-defined>
    <meta:user-defined meta:name="DCTERMS.W3CDTF/DCTERMS.available">2025-07-18</meta:user-defined>
    <meta:user-defined meta:name="OVERHEIDop.externeBijlage">Tekeningen|exb-2025-25893</meta:user-defined>
    <meta:user-defined meta:name="DCTERMS.W3CDTF/OVERHEIDop.jaargang">2025</meta:user-defined>
    <meta:user-defined meta:name="OVERHEIDop.publicationIssue">308326</meta:user-defined>
    <meta:user-defined meta:name="OVERHEIDop.GmbID/DC.identifier">gmb-2025-308326</meta:user-defined>
    <meta:user-defined meta:name="OVERHEIDop.versieInformatie"/>
  </office:meta>
</office:document-meta>
</file>