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der Pe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unstmarkt ter hoogte van Van der Pekstraat 49-H in Amsterdam</text:p>
            <text:p text:style-name="common-al">Datum van: 23-08-2025</text:p>
            <text:p text:style-name="common-al">Datum t/m: 24-08-2025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Kunstenaars exposeren en verkopen hun kunst op marktkramen. Bezoekers snuffelen rond en kunnen kunst kopen.</text:p>
            <text:p text:style-name="common-al">Ontvangen op: 10-06-2025</text:p>
            <text:p text:style-name="common-al">Kenmerk gemeente: Z/25/29519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987</meta:user-defined>
    <meta:user-defined meta:name="DCTERMS.abstract">Aanvraag voor een evenementenvergunning ter hoogte van adres Van der Pekstraat 49-H in Amsterdam</meta:user-defined>
    <dc:language>nl</dc:language>
    <meta:user-defined meta:name="OVERHEIDop.locatietype/OVERHEIDop.gebiedsmarkering">Punt</meta:user-defined>
    <meta:user-defined meta:name="DC.title">Aanvraag evenementenvergunning Van der Pekstraat 49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23</meta:user-defined>
    <meta:user-defined meta:name="OVERHEIDop.GmbID/DC.identifier">gmb-2025-308323</meta:user-defined>
    <meta:user-defined meta:name="OVERHEIDop.versieInformatie"/>
  </office:meta>
</office:document-meta>
</file>