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m Schreursweg ter hoogte van nummer: 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om Schreursweg ter hoogte van nummer: 40 in </text:p>
            <text:p text:style-name="common-al">Looptijd :11-08-2025 t/m 10-08-2026</text:p>
            <text:p text:style-name="common-al">Verzonden naar aanvrager op: 10-07-2025</text:p>
            <text:p text:style-name="common-al">Kenmerk gemeente: Z/25/29685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853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2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2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537</meta:user-defined>
    <meta:user-defined meta:name="DCTERMS.abstract">Object,Tom Schreursweg 40 A 1067MC, 20250811, Tom Schreursweg ter hoogte van nummer: 40</meta:user-defined>
    <dc:language>nl</dc:language>
    <meta:user-defined meta:name="OVERHEIDop.locatietype/OVERHEIDop.gebiedsmarkering">Punt</meta:user-defined>
    <meta:user-defined meta:name="DC.title">Besluit apv vergunning Verleend - Tom Schreursweg ter hoogte van nummer: 40 i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22</meta:user-defined>
    <meta:user-defined meta:name="OVERHEIDop.GmbID/DC.identifier">gmb-2025-308322</meta:user-defined>
    <meta:user-defined meta:name="OVERHEIDop.versieInformatie"/>
  </office:meta>
</office:document-meta>
</file>