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Neuhuysstraat ter hoogte van nummer: 26 in Amsterdam</text:p>
            <text:p text:style-name="common-al">Looptijd :01-08-2025 t/m 03-08-2025</text:p>
            <text:p text:style-name="common-al">Verzonden naar aanvrager op: 10-07-2025</text:p>
            <text:p text:style-name="common-al">Kenmerk gemeente: Z/25/2970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85</meta:user-defined>
    <meta:user-defined meta:name="DCTERMS.abstract">Object,Albert Neuhuysstraat 26 H 1058SC, 20250801, Albert Neuhuysstraat ter hoogte van nummer: 26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2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5</meta:user-defined>
    <meta:user-defined meta:name="OVERHEIDop.GmbID/DC.identifier">gmb-2025-308305</meta:user-defined>
    <meta:user-defined meta:name="OVERHEIDop.versieInformatie"/>
  </office:meta>
</office:document-meta>
</file>