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zacstraat 19B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Luzacstraat 19B-01, 3038 VV, maken van een trap in het pand (aanvraagdatum 16-01-2025, dossiernummer OMV.25.01.0016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3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uzacstraat 19B-01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30</meta:user-defined>
    <meta:user-defined meta:name="OVERHEIDop.GmbID/DC.identifier">gmb-2025-30830</meta:user-defined>
    <meta:user-defined meta:name="OVERHEIDop.versieInformatie"/>
  </office:meta>
</office:document-meta>
</file>