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Prinsengracht ter hoogte van nummer: 81 in AMSTERDAM</text:p>
            <text:p text:style-name="common-al">Looptijd :17-07-2025 t/m 22-07-2025</text:p>
            <text:p text:style-name="common-al">Verzonden naar aanvrager op: 10-07-2025</text:p>
            <text:p text:style-name="common-al">Kenmerk gemeente: Z/25/2970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6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9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617</meta:user-defined>
    <meta:user-defined meta:name="DCTERMS.abstract">TVM parkeervak,Object,Nieuwe Prinsengracht 81 F 1018VR, 20250717, Nieuwe Prinsengracht ter hoogte van nummer: 81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8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94</meta:user-defined>
    <meta:user-defined meta:name="OVERHEIDop.GmbID/DC.identifier">gmb-2025-308294</meta:user-defined>
    <meta:user-defined meta:name="OVERHEIDop.versieInformatie"/>
  </office:meta>
</office:document-meta>
</file>