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rit van der Veenstraat ter hoogte van nummer: 96 in Amsterdam</text:p>
            <text:p text:style-name="common-al">Looptijd :17-07-2025 t/m 24-07-2025</text:p>
            <text:p text:style-name="common-al">Verzonden naar aanvrager op: 10-07-2025</text:p>
            <text:p text:style-name="common-al">Kenmerk gemeente: Z/25/2970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572</meta:user-defined>
    <meta:user-defined meta:name="DCTERMS.abstract">Object,Gerrit van der Veenstraat 96 1077EL, 20250717, Gerrit van der Veenstraat ter hoogte van nummer: 96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9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3</meta:user-defined>
    <meta:user-defined meta:name="OVERHEIDop.GmbID/DC.identifier">gmb-2025-308293</meta:user-defined>
    <meta:user-defined meta:name="OVERHEIDop.versieInformatie"/>
  </office:meta>
</office:document-meta>
</file>