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Boxtelseweg 66 Vught, plaatsen van een woonunit tijdens de bouw woning Z25-286878.</text:p>
            <text:p text:style-name="common-al">De aanvraag is ontvangen op 22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8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BOXTELSEWEG 66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829</meta:user-defined>
    <meta:user-defined meta:name="OVERHEIDop.GmbID/DC.identifier">gmb-2025-30829</meta:user-defined>
    <meta:user-defined meta:name="OVERHEIDop.versieInformatie"/>
  </office:meta>
</office:document-meta>
</file>