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98 in Amsterdam</text:p>
            <text:p text:style-name="common-al">Looptijd :15-07-2025 t/m 15-07-2025</text:p>
            <text:p text:style-name="common-al">Verzonden naar aanvrager op: 10-07-2025</text:p>
            <text:p text:style-name="common-al">Kenmerk gemeente: Z/25/2966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60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8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098</meta:user-defined>
    <meta:user-defined meta:name="DCTERMS.abstract">TVM parkeervakken ,Kuipersstraat 98 B 1073ES, 20250715, Kuipersstraat ter hoogte van nummer: 98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98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81</meta:user-defined>
    <meta:user-defined meta:name="OVERHEIDop.GmbID/DC.identifier">gmb-2025-308281</meta:user-defined>
    <meta:user-defined meta:name="OVERHEIDop.versieInformatie"/>
  </office:meta>
</office:document-meta>
</file>