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op een parkeervak nabij Tulp 25 in Voorhout, Z2025-00000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4 januari 2025</text:p>
            <text:p text:style-name="common-al">Einddatum tot en met: 21 april 2025</text:p>
            <text:p text:style-name="common-al">
            <text:span text:style-name="nadrukcur">Datum besluit: </text:span>22 januari 2025</text:p>
            <text:p text:style-name="common-al">
            <text:span text:style-name="nadrukcur">Uiterlijke reactiedatum: </text:span>5 maart 2025</text:p>
            <text:p text:style-name="common-al">Kenmerk besluit: Z2025-0000015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82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 op een parkeervak nabij Tulp 25 in Voorhout, Z2025-00000155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26</meta:user-defined>
    <meta:user-defined meta:name="OVERHEIDop.GmbID/DC.identifier">gmb-2025-30826</meta:user-defined>
    <meta:user-defined meta:name="OVERHEIDop.versieInformatie"/>
  </office:meta>
</office:document-meta>
</file>