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Nieuweweg 4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januari t/m 24 januari 2025</text:p>
            <text:p text:style-name="common-al">Locatie/adres   : Nieuweweg 4 Wormer</text:p>
            <text:p text:style-name="common-al">Verzenddatum   : 22 januari 2025</text:p>
            <text:p text:style-name="common-al">Datum melding vergunning     : 17 januari 2025</text:p>
            <text:p text:style-name="common-al">Zaaknummer   : 181588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8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5882</meta:user-defined>
    <dc:language>nl</dc:language>
    <meta:user-defined meta:name="OVERHEIDop.locatietype/OVERHEIDop.gebiedsmarkering">Adres</meta:user-defined>
    <meta:user-defined meta:name="DC.title">Objectvergunning Nieuweweg 4 Wormer</meta:user-defined>
    <meta:user-defined meta:name="DCTERMS.W3CDTF/DCTERMS.available">2025-01-24</meta:user-defined>
    <meta:user-defined meta:name="DCTERMS.W3CDTF/OVERHEIDop.jaargang">2025</meta:user-defined>
    <meta:user-defined meta:name="OVERHEIDop.publicationIssue">30825</meta:user-defined>
    <meta:user-defined meta:name="OVERHEIDop.GmbID/DC.identifier">gmb-2025-30825</meta:user-defined>
    <meta:user-defined meta:name="OVERHEIDop.versieInformatie"/>
  </office:meta>
</office:document-meta>
</file>