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93, Bastionstraat 6, 4931A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2 januari 2025 een besluit tot verlenging van de procedure genomen op de aanvraag met zaaknummer Z2024-00000693 voor zonnepanelen op de locatie Bastionstraat 6, 4931AK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8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3</meta:user-defined>
    <meta:user-defined meta:name="DCTERMS.abstract">Betreft: beschikking verlenging beslistermijn op locatie Bastionstraat 6, 4931AK Geertruidenberg</meta:user-defined>
    <dc:language>nl</dc:language>
    <meta:user-defined meta:name="OVERHEIDop.locatietype/OVERHEIDop.gebiedsmarkering">Vlak</meta:user-defined>
    <meta:user-defined meta:name="DC.title">Kennisgeving termijnverlenging Z2024-00000693, Bastionstraat 6, 4931AK Geertruidenber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824</meta:user-defined>
    <meta:user-defined meta:name="OVERHEIDop.GmbID/DC.identifier">gmb-2025-30824</meta:user-defined>
    <meta:user-defined meta:name="OVERHEIDop.versieInformatie"/>
  </office:meta>
</office:document-meta>
</file>