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gmeerplein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egmeerplein ter hoogte van nummer: 23 in Amsterdam</text:p>
            <text:p text:style-name="common-al">Looptijd :11-08-2025 t/m 19-09-2025</text:p>
            <text:p text:style-name="common-al">Verzonden naar aanvrager op: 10-07-2025</text:p>
            <text:p text:style-name="common-al">Kenmerk gemeente: Z/25/29695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95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3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3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3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586</meta:user-defined>
    <meta:user-defined meta:name="DCTERMS.abstract">Object,Legmeerplein 23 H 1058NK, 20250811, Legmeerplein ter hoogte van nummer: 23</meta:user-defined>
    <dc:language>nl</dc:language>
    <meta:user-defined meta:name="OVERHEIDop.locatietype/OVERHEIDop.gebiedsmarkering">Punt</meta:user-defined>
    <meta:user-defined meta:name="DC.title">Besluit apv vergunning Verleend - Legmeerplein ter hoogte van nummer: 23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30</meta:user-defined>
    <meta:user-defined meta:name="OVERHEIDop.GmbID/DC.identifier">gmb-2025-308230</meta:user-defined>
    <meta:user-defined meta:name="OVERHEIDop.versieInformatie"/>
  </office:meta>
</office:document-meta>
</file>