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Leliestraat 131-H in Amsterdam en Nieuwe Leliestraat 13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Nieuwe Leliestraat 131-H in Amsterdam en Nieuwe Leliestraat 131-1 in Amsterdam</text:p>
            <text:p text:style-name="common-al">Verzonden naar aanvrager op: 10-07-2025</text:p>
            <text:p text:style-name="common-al">Kenmerk gemeente: Z/24/2350639</text:p>
            <text:p text:style-name="common-al"/>
            <text:p text:style-name="common-al">
            <text:span text:style-name="nadrukvet">Toestemming voor het splitsen van een gebouw met woningen aan Nieuwe Leliestraat 131-H in Amsterdam en Nieuwe Leliestraat 131-1 in Amsterdam</text:span>
          </text:p>
            <text:p text:style-name="common-al">De gemeente Amsterdam verleende een splitsingsvergunning. De gemeente Amsterdam geeft hiermee toestemming voor het splitsen van een gebouw met woningen aan Nieuwe Leliestraat 131-H in Amsterdam en Nieuwe Leliestraat 13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5063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639</meta:user-defined>
    <meta:user-defined meta:name="DCTERMS.abstract">Het splitsen van het gebouw in 4 appartementsrechten op adres Nieuwe Leliestraat 131-H en Nieuwe Leliestraat 131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euwe Leliestraat 131-H in Amsterdam en Nieuwe Leliestraat 131-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19</meta:user-defined>
    <meta:user-defined meta:name="OVERHEIDop.GmbID/DC.identifier">gmb-2025-308219</meta:user-defined>
    <meta:user-defined meta:name="OVERHEIDop.versieInformatie"/>
  </office:meta>
</office:document-meta>
</file>