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ck de Keijser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nrick de Keijserstraat ter hoogte van nummer: 4 in Amsterdam</text:p>
            <text:p text:style-name="common-al">Looptijd :16-07-2025 t/m 12-11-2025</text:p>
            <text:p text:style-name="common-al">Verzonden naar aanvrager op: 10-07-2025</text:p>
            <text:p text:style-name="common-al">Kenmerk gemeente: Z/25/2969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9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9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9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9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968</meta:user-defined>
    <meta:user-defined meta:name="DCTERMS.abstract">TVM parkeervak,TVM stremmen,Object,Henrick de Keijserstraat 4 H 1073TH, 20250716, Henrick de Keijserstraat ter hoogte van nummer: 4</meta:user-defined>
    <dc:language>nl</dc:language>
    <meta:user-defined meta:name="OVERHEIDop.locatietype/OVERHEIDop.gebiedsmarkering">Punt</meta:user-defined>
    <meta:user-defined meta:name="DC.title">Besluit apv vergunning Verleend - Henrick de Keijserstraat ter hoogte van nummer: 4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95</meta:user-defined>
    <meta:user-defined meta:name="OVERHEIDop.GmbID/DC.identifier">gmb-2025-308195</meta:user-defined>
    <meta:user-defined meta:name="OVERHEIDop.versieInformatie"/>
  </office:meta>
</office:document-meta>
</file>