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Johan Cruijff Boulevard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ontheffing geluidsvoorschriften en openingstijden voor bedrijf Jinso Loungebar en Restaurant - Johan Cruijff boulevard 155 - 1101EJ Amsterdam</text:p>
            <text:p text:style-name="common-al">Datum van : 22-06-2025</text:p>
            <text:p text:style-name="common-al">Datum t/m : 09-07-2025</text:p>
            <text:p text:style-name="common-al">Verzonden naar aanvrager op: --</text:p>
            <text:p text:style-name="common-al">Kenmerk gemeente: Z/25/2953755</text:p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5375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8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8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8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755</meta:user-defined>
    <meta:user-defined meta:name="DCTERMS.abstract">Verleend: ontheffing geluidsvoorschriften en openingstijden op adres Johan Cruijff Boulevard 155</meta:user-defined>
    <dc:language>nl</dc:language>
    <meta:user-defined meta:name="OVERHEIDop.locatietype/OVERHEIDop.gebiedsmarkering">Punt</meta:user-defined>
    <meta:user-defined meta:name="DC.title">Besluit ontheffing geluidvoorschriften en openingstijden Verleend Johan Cruijff Boulevard 15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85</meta:user-defined>
    <meta:user-defined meta:name="OVERHEIDop.GmbID/DC.identifier">gmb-2025-308185</meta:user-defined>
    <meta:user-defined meta:name="OVERHEIDop.versieInformatie"/>
  </office:meta>
</office:document-meta>
</file>