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kade ter hoogte van nummer: 24 in Amsterdam</text:p>
            <text:p text:style-name="common-al">Looptijd :16-07-2025 t/m 30-11-2025</text:p>
            <text:p text:style-name="common-al">Verzonden naar aanvrager op: 10-07-2025</text:p>
            <text:p text:style-name="common-al">Kenmerk gemeente: Z/25/2969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96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7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671</meta:user-defined>
    <meta:user-defined meta:name="DCTERMS.abstract">TVM 4+2 parkeervak,Da Costakade 24 -28 (beide kanten van de straat) 1052SJ, 16 juli t/m 16 november 2025, Da Costakade ter hoogte van nummer: 24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24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73</meta:user-defined>
    <meta:user-defined meta:name="OVERHEIDop.GmbID/DC.identifier">gmb-2025-308173</meta:user-defined>
    <meta:user-defined meta:name="OVERHEIDop.versieInformatie"/>
  </office:meta>
</office:document-meta>
</file>