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oepelvergunning deel 1 WC Boven 't Y ter hoogte van Buikslotermeerplein 197 in Amsterdam</text:p>
            <text:p text:style-name="common-al">Datum van: 19-04-2025</text:p>
            <text:p text:style-name="common-al">Datum t/m: 06-09-2025</text:p>
            <text:p text:style-name="common-al">Tijd van: 12:00</text:p>
            <text:p text:style-name="common-al">Tijd tot: 16:30</text:p>
            <text:p text:style-name="common-al">Bezoekers drukste moment: 250</text:p>
            <text:p text:style-name="common-al">Activiteiten: Verschillende activiteiten, met name sportief</text:p>
            <text:p text:style-name="common-al">Ontvangen op: 26-03-2025</text:p>
            <text:p text:style-name="common-al">Kenmerk gemeente: Z/25/29104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487</meta:user-defined>
    <meta:user-defined meta:name="DCTERMS.abstract">Aanvraag voor een evenementenvergunning ter hoogte van adres Buikslotermeerplein 197 in Amsterdam</meta:user-defined>
    <dc:language>nl</dc:language>
    <meta:user-defined meta:name="OVERHEIDop.locatietype/OVERHEIDop.gebiedsmarkering">Punt</meta:user-defined>
    <meta:user-defined meta:name="DC.title">Aanvraag evenementenvergunning Buikslotermeerplein 19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64</meta:user-defined>
    <meta:user-defined meta:name="OVERHEIDop.GmbID/DC.identifier">gmb-2025-308164</meta:user-defined>
    <meta:user-defined meta:name="OVERHEIDop.versieInformatie"/>
  </office:meta>
</office:document-meta>
</file>