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115, Oud Rhoonsedijk 21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randswaard heeft op 9 juli 2025 een besluit genomen op de aanvraag met Z2025-00000115 voor Vestigen van Bed &amp; Breakfast 't Dijkhuys aan de Oud Rhoonsedijk 21 Poortugaal op locatie, Oud Rhoonsedijk 21 Poortugaal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9 juli 2025.</text:p>
            <text:p text:style-name="common-al">Meer informatie over het indienen van bezwaar kunt u vinden op de website van de gemeente Albrandswaard.</text:p>
            <text:p text:style-name="last-al">Het college van Burgemeester en Wethouders van gemeente Albrandswaar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30815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15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115</meta:user-defined>
    <meta:user-defined meta:name="DCTERMS.abstract">Betreft: Vestigen van Bed &amp; Breakfast 't Dijkhuys aan de Oud Rhoonsedijk 21 Poortugaal [Z2025-00000115], Oud Rhoonsedijk 21 Poortugaa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mgevingsvergunning Z2025-00000115, Oud Rhoonsedijk 21 Poortugaal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158</meta:user-defined>
    <meta:user-defined meta:name="OVERHEIDop.GmbID/DC.identifier">gmb-2025-308158</meta:user-defined>
    <meta:user-defined meta:name="OVERHEIDop.versieInformatie"/>
  </office:meta>
</office:document-meta>
</file>