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Rijnkade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container</text:p>
            <text:p text:style-name="common-al">Locatie: Rijnkade 78</text:p>
            <text:p text:style-name="common-al">Datum: 8 augustus 2025 tot en met 3 oktober 2025  </text:p>
            <text:p text:style-name="common-al">Dossiernummer: 465092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1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Rijnkade 7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55</meta:user-defined>
    <meta:user-defined meta:name="OVERHEIDop.GmbID/DC.identifier">gmb-2025-308155</meta:user-defined>
    <meta:user-defined meta:name="OVERHEIDop.versieInformatie"/>
  </office:meta>
</office:document-meta>
</file>