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Van Palland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30 augustus 2025</text:p>
            <text:p text:style-name="common-al">Locatie: Van Pallandtstraat 28</text:p>
            <text:p text:style-name="common-al">Dossiernummer: 4638376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1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, Van Pallandtstraat 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54</meta:user-defined>
    <meta:user-defined meta:name="OVERHEIDop.GmbID/DC.identifier">gmb-2025-308154</meta:user-defined>
    <meta:user-defined meta:name="OVERHEIDop.versieInformatie"/>
  </office:meta>
</office:document-meta>
</file>