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ggregaat en container, Parkstraa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ggregaat en container</text:p>
            <text:p text:style-name="common-al">Locatie: Parkstraat 57</text:p>
            <text:p text:style-name="common-al">Datum: 1 september 2025 tot 8 oktober 2025</text:p>
            <text:p text:style-name="common-al">Dossiernummer: 4636963</text:p>
            <text:p text:style-name="common-al">Verzenddatum besluit: 10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81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ggregaat en container, Parkstraat 57</meta:user-defined>
    <meta:user-defined meta:name="DCTERMS.W3CDTF/DCTERMS.available">2025-07-14</meta:user-defined>
    <meta:user-defined meta:name="DCTERMS.W3CDTF/OVERHEIDop.jaargang">2025</meta:user-defined>
    <meta:user-defined meta:name="OVERHEIDop.publicationIssue">308153</meta:user-defined>
    <meta:user-defined meta:name="OVERHEIDop.GmbID/DC.identifier">gmb-2025-308153</meta:user-defined>
    <meta:user-defined meta:name="OVERHEIDop.versieInformatie"/>
  </office:meta>
</office:document-meta>
</file>