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Snacks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Snacksy verkoop van fruit drank en diverse soorten eten (burgers, wraps, e.d.)</text:p>
            <text:p text:style-name="common-al">Locatie: Kruidenplein (adres bij benadering Kruidenplein 9)</text:p>
            <text:p text:style-name="common-al">Datum: maandag en dinsdag in de periode 9 juli 2025 tot en met 11 juli 2026</text:p>
            <text:p text:style-name="common-al">Dossiernummer: 4607791</text:p>
            <text:p text:style-name="common-al">Verzenddatum besluit: 9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81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standplaatsvergunning, Snacksy</meta:user-defined>
    <meta:user-defined meta:name="DCTERMS.W3CDTF/DCTERMS.available">2025-07-14</meta:user-defined>
    <meta:user-defined meta:name="DCTERMS.W3CDTF/OVERHEIDop.jaargang">2025</meta:user-defined>
    <meta:user-defined meta:name="OVERHEIDop.publicationIssue">308152</meta:user-defined>
    <meta:user-defined meta:name="OVERHEIDop.GmbID/DC.identifier">gmb-2025-308152</meta:user-defined>
    <meta:user-defined meta:name="OVERHEIDop.versieInformatie"/>
  </office:meta>
</office:document-meta>
</file>