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arderweg 80 1025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aan de achterzijde en het intern verbouwen</text:p>
            <text:p text:style-name="common-al">Zaakadres: Leeuwarderweg 80 1025RX Amsterdam</text:p>
            <text:p text:style-name="common-al">Datum ontvangst: 15-05-2025</text:p>
            <text:p text:style-name="common-al">Zaaknummer: Z2025-021279</text:p>
            <text:p text:style-name="common-al">DSO-nummer: 20250515025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5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5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5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79</meta:user-defined>
    <meta:user-defined meta:name="DCTERMS.abstract">uitbreiden van de woning aan de achterzijde en het intern ver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euwarderweg 80 1025RX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51</meta:user-defined>
    <meta:user-defined meta:name="OVERHEIDop.GmbID/DC.identifier">gmb-2025-308151</meta:user-defined>
    <meta:user-defined meta:name="OVERHEIDop.versieInformatie"/>
  </office:meta>
</office:document-meta>
</file>