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- Park Hilaria - Van Griensven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140</text:p>
            <text:p text:style-name="common-al">Omschrijving: Ontheffing art. 35 - Park Hilaria - Van Griensven Catering</text:p>
            <text:p text:style-name="common-al">Datum evenement: 1 t/m 10 augustus 2025</text:p>
            <text:p text:style-name="common-al">Evenementenlocatie: J.F. Kennedylaan e.o. | John F. Kennedylaan</text:p>
            <text:p text:style-name="common-al">Soort aanvraag: Ontheffing art. 35 Alcoholwe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140</meta:user-defined>
    <meta:user-defined meta:name="DCTERMS.abstract">Ontheffing art. 35 - Park Hilaria - Van Griensven Ca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- Park Hilaria - Van Griensven Cater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50</meta:user-defined>
    <meta:user-defined meta:name="OVERHEIDop.GmbID/DC.identifier">gmb-2025-308150</meta:user-defined>
    <meta:user-defined meta:name="OVERHEIDop.versieInformatie"/>
  </office:meta>
</office:document-meta>
</file>