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. 35 - Park Hilaria - Ropers Events BV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4709</text:p>
            <text:p text:style-name="common-al">Omschrijving: Ontheffing art. 35 - Park Hilaria - Ropers Events BV</text:p>
            <text:p text:style-name="common-al">Datum evenement: 1 t/m 10 augustus 2025</text:p>
            <text:p text:style-name="common-al">Evenementenlocatie: J.F. Kennedylaan e.o. | John F. Kennedylaan</text:p>
            <text:p text:style-name="common-al">Soort aanvraag: Ontheffing art. 35 Alcoholwet</text:p>
            <text:p text:style-name="common-al">Besluit: Verleend</text:p>
            <text:p text:style-name="common-al">Besluitdatum: 10-07-2025</text:p>
            <text:p text:style-name="common-al">Heeft u direct belang bij deze beslissing? Dan kunt u binnen zes weken, na 10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814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4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4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4709</meta:user-defined>
    <meta:user-defined meta:name="DCTERMS.abstract">Ontheffing art. 35 - Park Hilaria - Ropers Events BV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Ontheffing art. 35 - Park Hilaria - Ropers Events BV,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8147</meta:user-defined>
    <meta:user-defined meta:name="OVERHEIDop.GmbID/DC.identifier">gmb-2025-308147</meta:user-defined>
    <meta:user-defined meta:name="OVERHEIDop.versieInformatie"/>
  </office:meta>
</office:document-meta>
</file>