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Dorpsstraat 70 A in Ilpen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Waterland maatwerkvoorschriften opgelegd voor het lozen van grondwater bij ontwatering op de riolering aan de Dorpsstraat 70 A in Ilpendam. Met maatwerkvoorschriften wordt afgeweken van de algemene regels. In afwijking van artikel 22.140 van het Omgevingsplan van gemeente Waterland is het verboden om grondwater afkomstig van een onttrekking, zijnde een boorspoeling welke bentoniet bevat, tijdens de werkzaamheden aan de Dorpsstraat 70A in Ilpendam, te lozen op de riolering. De lozing van bentoniet houdend afvalwater kan leiden tot grote verstopping op het riool. Daarom leggen wij een verbod op het lozen van de boorspoeling.</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Waterland tot 25 augustus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Waterla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814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4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4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4865</meta:user-defined>
    <dc:language>nl</dc:language>
    <meta:user-defined meta:name="OVERHEIDop.locatietype/OVERHEIDop.gebiedsmarkering">Adres</meta:user-defined>
    <meta:user-defined meta:name="DC.title">Besluit maatwerkvoorschriften voor het lozen van grondwater aan Dorpsstraat 70 A in Ilpendam</meta:user-defined>
    <meta:user-defined meta:name="OVERHEIDop.datumEindeReactietermijn">2025-08-25</meta:user-defined>
    <meta:user-defined meta:name="OVERHEIDop.TilID/OVERHEIDop.terinzageleggingOP">til-2025-24028</meta:user-defined>
    <meta:user-defined meta:name="DCTERMS.W3CDTF/DCTERMS.available">2025-07-14</meta:user-defined>
    <meta:user-defined meta:name="DCTERMS.W3CDTF/OVERHEIDop.jaargang">2025</meta:user-defined>
    <meta:user-defined meta:name="OVERHEIDop.publicationIssue">308146</meta:user-defined>
    <meta:user-defined meta:name="OVERHEIDop.GmbID/DC.identifier">gmb-2025-308146</meta:user-defined>
    <meta:user-defined meta:name="OVERHEIDop.versieInformatie"/>
  </office:meta>
</office:document-meta>
</file>