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ntheffing art. 35 - Park Hilar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4317</text:p>
            <text:p text:style-name="common-al">Omschrijving: Ontheffing art. 35 - Park Hilaria - Van Nielen Events</text:p>
            <text:p text:style-name="common-al">Datum evenement: 1 t/m 10 augustus 2025</text:p>
            <text:p text:style-name="common-al">Evenementenlocatie: John F. Kennedylaan</text:p>
            <text:p text:style-name="common-al">Soort aanvraag: Ontheffing art. 35 Alcoholwet</text:p>
            <text:p text:style-name="common-al">Besluit: Verleend</text:p>
            <text:p text:style-name="common-al">Besluitdatum: 10-07-2025</text:p>
            <text:p text:style-name="common-al">Heeft u direct belang bij deze beslissing? Dan kunt u binnen zes weken, na 10-07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81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317</meta:user-defined>
    <meta:user-defined meta:name="DCTERMS.abstract">Ontheffing art. 35 - Park Hilaria - Van Nielen Event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Ontheffing art. 35 - Park Hilaria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8145</meta:user-defined>
    <meta:user-defined meta:name="OVERHEIDop.GmbID/DC.identifier">gmb-2025-308145</meta:user-defined>
    <meta:user-defined meta:name="OVERHEIDop.versieInformatie"/>
  </office:meta>
</office:document-meta>
</file>