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ark Hila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3510</text:p>
            <text:p text:style-name="common-al">Omschrijving: Park Hilaria</text:p>
            <text:p text:style-name="common-al">Datum evenement: 1 augustus 2025 t/m 10 augustus 2025</text:p>
            <text:p text:style-name="common-al">Evenementenlocatie: J.F. Kennedylaan e.o.</text:p>
            <text:p text:style-name="common-al">Soort aanvraag: B-evenement</text:p>
            <text:p text:style-name="common-al">Besluit: Verleend</text:p>
            <text:p text:style-name="common-al">Besluitdatum: 10-07-2025</text:p>
            <text:p text:style-name="common-al">Heeft u direct belang bij deze beslissing? Dan kunt u binnen zes weken, na 1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14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510</meta:user-defined>
    <meta:user-defined meta:name="DCTERMS.abstract">Park Hilari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ark Hilaria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144</meta:user-defined>
    <meta:user-defined meta:name="OVERHEIDop.GmbID/DC.identifier">gmb-2025-308144</meta:user-defined>
    <meta:user-defined meta:name="OVERHEIDop.versieInformatie"/>
  </office:meta>
</office:document-meta>
</file>