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LS het licht uit 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840</text:p>
            <text:p text:style-name="common-al">Omschrijving: ALS het licht uit gaat </text:p>
            <text:p text:style-name="common-al">Datum evenement: 18 oktober 2025</text:p>
            <text:p text:style-name="common-al">Locatie: Anconalaan 3 5633BJ Eindhoven</text:p>
            <text:p text:style-name="common-al">Soort aanvraag: A-evenement, Ontheffing art. 35 Alcoholwet</text:p>
            <text:p text:style-name="common-al">Besluit: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840</meta:user-defined>
    <meta:user-defined meta:name="DCTERMS.abstract">Als het licht uit gaat (incl. ontheffing art. 35)</meta:user-defined>
    <dc:language>nl</dc:language>
    <meta:user-defined meta:name="OVERHEIDop.locatietype/OVERHEIDop.gebiedsmarkering">Punt</meta:user-defined>
    <meta:user-defined meta:name="DC.title">Besluit op aanvraag: ALS het licht uit gaa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2</meta:user-defined>
    <meta:user-defined meta:name="OVERHEIDop.GmbID/DC.identifier">gmb-2025-308142</meta:user-defined>
    <meta:user-defined meta:name="OVERHEIDop.versieInformatie"/>
  </office:meta>
</office:document-meta>
</file>