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sterweg 4B, 9244GC Beetsterzwaag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2521 voor een Omgevingsvergunning op de locatie Beetsterweg 4B, 9244GC Beetsterzwaag. De vergunning is verleend. Het besluit betreft:</text:p>
            <text:p text:style-name="common-al">Uitbreiding bedrijfsterrein + bouw opslagloods - afwijken regels omgevingsplan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1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augustus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14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4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4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521</meta:user-defined>
    <meta:user-defined meta:name="DCTERMS.abstract">OWO</meta:user-defined>
    <dc:language>nl</dc:language>
    <meta:user-defined meta:name="DC.title">Kennisgeving besluit op aanvraag Omgevingsvergunning, Beetsterweg 4B, 9244GC Beetsterzwaag BOPA</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892</meta:user-defined>
    <meta:user-defined meta:name="OVERHEIDop.publicationIssue">308140</meta:user-defined>
    <meta:user-defined meta:name="OVERHEIDop.GmbID/DC.identifier">gmb-2025-308140</meta:user-defined>
    <meta:user-defined meta:name="OVERHEIDop.versieInformatie"/>
  </office:meta>
</office:document-meta>
</file>