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2025 - 2026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e een aanvraag ontvangen voor het kappen van bomen, zoals vermeld in de kap- en rooilijst 2025-2026, in de gemeente Bloemendaal. De aanvraag is geregistreerd onder zaaknummer Z2025-00000566. Het besluit maken we in een later stadium bekend.</text:p>
            <text:p text:style-name="common-al">
            <text:span text:style-name="nadrukvet">Bloemendaal</text:span>
          </text:p>
            <text:p text:style-name="common-al">Johan Verhulstweg, t.h.v. nr 20, 1 els (Alnus cordata), Ø 30/40, Fysiologische einde</text:p>
            <text:p text:style-name="common-al">Johan Verhulstweg, t.h.v. Dennenweg, 1 els (Alnus cordata), Ø 30/40, Fysiologische einde</text:p>
            <text:p text:style-name="common-al">Duinwijckweg, thv nr 9, 1 Amerikaanse eik (Quercus rubra), Ø 50/60, Dood=al weg</text:p>
            <text:p text:style-name="common-al">Zocherlaan, Achter Brederodelaan 62, 3 Zilver esdoorn (Acer saccharinum), Ø 50/60, Fysiologische einde</text:p>
            <text:p text:style-name="common-al">Park Brederode, Carré (oostzijde), 3 Esdoorn (Acer pseudoplatanus), Ø 15/20, Andere bomen de ruimte geven</text:p>
            <text:p text:style-name="common-al">Brederodelaan, Achter huisnr 52, 1 Zomereik (Quercus robur), Ø 50/100, Fysiologische einde</text:p>
            <text:p text:style-name="common-al">Bergweg, t.h.v. nr 3, 1 Linde (Tilia vulgaris), Ø 30/40, Dood=al weg</text:p>
            <text:p text:style-name="common-al">Sterreboslaan achter nr 3, tegen cricketveld aan, 1 Esdoorn (Acer pseudoplatanus), Ø 30/40, Fysiologische einde</text:p>
            <text:p text:style-name="common-al">
            <text:span text:style-name="nadrukvet">Overveen</text:span>
          </text:p>
            <text:p text:style-name="common-al">Bloemendaalseweg 158, naast nr 164, 1 Esdoorn (Acer pseudoplatanus), Ø 30/40 Helt sterk over boven particulier terrein</text:p>
            <text:p text:style-name="common-al">Bloemendaalseweg 158, voor het gemeentehuis, 1 Beuk (Fagus sylvatica), Ø 40/50, Fysiologische einde</text:p>
            <text:p text:style-name="common-al">Bloemendaalseweg, naast Oldenhoven, 2 Beuken (Fagus sylvatica), Ø 40/50, Dood</text:p>
            <text:p text:style-name="common-al">Bloemendaalseweg, naast Oldenhoven, 1 dode meerstammige boom, Ø 15/20, Dood</text:p>
            <text:p text:style-name="common-al">Bloemendaalseweg, bij Oldenhoven vijver, 5 Elsen (Alnus glutinosa), Ø 20/40, Fysiologische einde</text:p>
            <text:p text:style-name="common-al">Ernst Casimirlaan, Naast nr 92, 1 Sierkers (Prunus yedoensis), Ø 15-20, Dood</text:p>
            <text:p text:style-name="common-al">Ernst Casimirlaan, Speelplaats Prins Hendriklaan (tegen het spoor aan), 6 populier (Populus canadensis), Ø 30 tot 50, Fysiologische einde, Kap na buurtparticipatie</text:p>
            <text:p text:style-name="common-al">Ernst Casimirlaan, Voor huisnummer 5/7, 1 Acacia (Robinia pseudoacacia) Ø 30/40, Is verwijderd noodkap</text:p>
            <text:p text:style-name="common-al">Vrijburglaan, Voor huisnumer 23, 1 Haagbeuk (Carpinus betulus), Ø 20/30, Eik particulier ruimte geven</text:p>
            <text:p text:style-name="common-al">Vrijburglaan, Oude kwekerij, achter huisnr 33, 1 Veldesdoorn (Acer campestre), Ø 15-20, Fysiologische einde</text:p>
            <text:p text:style-name="common-al">Tetterodeweg, t.h.v. nr 11, 1 Esdoorn (Acer pseudoplatanus), Ø 30/40, Fysiologische einde</text:p>
            <text:p text:style-name="common-al">Bloemendaalseweg, Naast Albert Heijn, 1 Linde (Tilia vulgaris), SNOEIEN (kandalaberen)</text:p>
            <text:p text:style-name="common-al">Duinlustweg, tegenover nr 8, 1 beuk (Fagus sylvatica), Ø 40/50, Fysiologische einde</text:p>
            <text:p text:style-name="common-al">Kennemerpark, Achter nr 94, 1 meerstammige wilg (Salix alba), Ø 40/50, Overige bomen meer ruimte te geven</text:p>
            <text:p text:style-name="common-al">Kennemerpark, Achter nr 94, 11 wilgen (Salix alba), Ø 20/25, Overige bomen meer ruimte te geven</text:p>
            <text:p text:style-name="common-al">Kennemerpark, Achter nr 94, 4 Veldesdoorn (Acer campestre), Ø 15/20, Overige bomen meer ruimte te geven</text:p>
            <text:p text:style-name="common-al">Kennemerpark, Achter garageboxen nr 67, 1 wilg (Salix alba), Ø 40/50, SNOEIEN</text:p>
            <text:p text:style-name="common-al">Kennemerpark, Achter garageboxen nr 67, 1 Meerstammige wilg (Salix alba), Ø 20/30, Overige bomen meer ruimte te geven</text:p>
            <text:p text:style-name="common-al">Kennemerpark, Achter garageboxen nr 67, 2 wilgen (Salix alba), Ø 20/25, Overige bomen meer ruimte te geven</text:p>
            <text:p text:style-name="common-al">Kennemerpark, Achter garageboxen nr 67, 1 wilg (Salix alba), Ø 30/40, Overige bomen meer ruimte te geven</text:p>
            <text:p text:style-name="common-al">Kennemerpark, Achter garageboxen nr 67, 1 Meerstammige wilg (Salix alba), Ø 50/60, Overige bomen meer ruimte te geven</text:p>
            <text:p text:style-name="common-al">Kennemerpark, Achter garageboxen nr 67, 1 wilg (Salix alba), Ø 40/50, Overige bomen meer ruimte te geven</text:p>
            <text:p text:style-name="common-al">Kennemerpark, tegen speelplaats, 1 wilg (Salix alba), Ø 40/50, Overige bomen meer ruimte te geven</text:p>
            <text:p text:style-name="common-al">Kennemerpark, tegen speelplaats, 2 wilgen (Salix alba), Ø 20/30, Overige bomen meer ruimte te geven</text:p>
            <text:p text:style-name="common-al">Kennemerpark, tegen speelplaats, 1 es (Fraxinus excelsior), Ø 25/30, Overige bomen meer ruimte te geven</text:p>
            <text:p text:style-name="common-al">
            <text:span text:style-name="nadrukvet">Aerdenhout</text:span>
          </text:p>
            <text:p text:style-name="common-al">Burgemeester den Texlaan, Wethouder Laanpark, 3 coniferen (Chamaecyparis), Ø20/30, Fysiologische einde</text:p>
            <text:p text:style-name="common-al">Burgemeester den Texlaan, Wethouder Laanpark, 3 hulsten (Ilex), Ø15/20, Fysiologische einde/Dood</text:p>
            <text:p text:style-name="common-al">Bentveldsweg, t.h.v. nr 111, 1 esdoorn (Acer pseudoplatanus), Ø15 Dood</text:p>
            <text:p text:style-name="common-al">Vondellaan, t.h.v. nr 24, 1 den (Pinus nigra), Fysiologische einde</text:p>
            <text:p text:style-name="common-al">
            <text:span text:style-name="nadrukvet">Vogelenzang</text:span>
          </text:p>
            <text:p text:style-name="common-al">Graaf Filipslaan, naast nr 8, 1 Sierkers (Prunus sub. 'Autumnalis Rosea'), Ø20/30, Fysiologische einde/Dood</text:p>
            <text:p text:style-name="common-al">Graaf Albrechtlaan, naast nr 56, 1 Sierpeer (Pyrus cal. Chanticleer), Ø15/20, Fysiologische einde</text:p>
            <text:p text:style-name="common-al">Leidsevaart, naast GravinSophialaan 20, 1 berk (Betula ermanii), Ø20/30,Dood</text:p>
            <text:p text:style-name="common-al">Leidsevaart, t.h.v. nr 36, 1 kastanje (Aesculus hippocastanum) Ø50/100, Fysiologische einde</text:p>
            <text:p text:style-name="common-al">Bekslaan, naast nr 29, 1 Beuk (Fagus sylvatica,) Ø80/100, snoei voor het behoud van de boom</text:p>
            <text:p text:style-name="common-al">
            <text:span text:style-name="nadrukvet">Bennebroek</text:span>
          </text:p>
            <text:p text:style-name="common-al">Lage Duin, bij nr 44 en 55, 2 Sierkers (Prunus), Ø15/20, Dood=al weg</text:p>
            <text:p text:style-name="common-al">Lage Duin, t.h.v. nr 58, 2 essen (Fraxinus excelsior), Ø20/30, Fysiologische einde</text:p>
            <text:p text:style-name="common-al">Lage Duin, thv nr 60 + 62, 4 Sierkersen (Prunus), Ø20/25, Fysiologische einde</text:p>
            <text:p text:style-name="common-al">Lage Duin, thv nr 91, 2 essen (Fraxinus excelsior), Ø 30/40, Fysiologische einde</text:p>
            <text:p text:style-name="common-al">Willinklaan, thv hr 10 en 14, 3 kastanjes (Aesculus Hippocastanum), Ø 50/100, Fysiologische einde</text:p>
            <text:p text:style-name="common-al">Willinklaan, entree Les Petits, 1 Acacia (Robinia pseudoacacia), Ø20/25 Fysiologische einde/Dood</text:p>
            <text:p text:style-name="common-al">Willinklaan, entree Les Petits, 1 Populier (Populus canadensis), Ø 50/100, Fysiologische einde</text:p>
            <text:p text:style-name="common-al">Willinklaan, tussen nr 2 en 11, 4 Sierappels (Malus), Ø10/15, Fysiologische einde/Dood</text:p>
            <text:p text:style-name="common-al">Binnenweg, nr 45, 1 Walnoot (Juglans regia), Ø 30/40 Dood=al weg</text:p>
            <text:p text:style-name="common-al">Schoollaan, t.h.v. nr 110, 1 gouden regen (Laburnum), Ø20/25, scheur in plakoksel</text:p>
            <text:p text:style-name="common-al">Bennebroekerlaan, t.h.v. nr 3D, 1 Linde (Tilia vulgaris), Ø 30/40 Dood=al weg</text:p>
            <text:p text:style-name="common-al">Van Lieroppark, in park tegen Lineaushof aan, 1x els (Alnus cordata), Ø 30/40, Dood</text:p>
            <text:p text:style-name="common-al">Van Lieroppark, in park tegen Van Schuer Brandtslaan aan, 1x es Fraxinus excelsior), Ø 30/40, Dood</text:p>
            <text:p text:style-name="common-al">De Ruyterlaan, t.h.v. nr 84, 1 bolesdoorn (Acer plat. 'Globosum'), Ø20/30, Fysiologische einde</text:p>
            <text:p text:style-name="common-al">Kastanjelaan/Beukenlaan, t.h.v. beukenlaan 27, 2 dennen (Pinus nigra), Ø 50/80, Dood</text:p>
            <text:p text:style-name="common-al">Zwarteweg, t.h.v. nr 67, 1 zuileik, (Quercus robur 'Fastigiata'), Ø20/30, Dood=al weg</text:p>
            <text:p text:style-name="common-al">Zubililaan, achter de Sparrenbos school, 3 dennen (Pinus nigra), Ø40/50, Fysiologische einde/dood</text:p>
            <text:p text:style-name="common-al">Kleine Sparrenlaan, t.h.v. nr 22, 1 Esdoorn (Acer platanoides) ), Ø20/30, Dood</text:p>
            <text:p text:style-name="common-al">Narcissenlaan, t.h.v. nr 24, Treurwilg (Salix pendula), Ø40/50, snoeien voor het behoud van de boom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1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6</meta:user-defined>
    <meta:user-defined meta:name="DCTERMS.abstract">Betreft: aanvraag op locatie Bloemendaalseweg 158, 2051GJ Overveen</meta:user-defined>
    <dc:language>nl</dc:language>
    <meta:user-defined meta:name="OVERHEIDop.locatietype/OVERHEIDop.gebiedsmarkering">Vlak</meta:user-defined>
    <meta:user-defined meta:name="DC.title">Aanvraag omgevingsvergunning kap- en rooilijst 2025 - 2026 Gemeente Bloemenda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39</meta:user-defined>
    <meta:user-defined meta:name="OVERHEIDop.GmbID/DC.identifier">gmb-2025-308139</meta:user-defined>
    <meta:user-defined meta:name="OVERHEIDop.versieInformatie"/>
  </office:meta>
</office:document-meta>
</file>