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Nijesteegde 49A, 8426GV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met zaaknummer Z2025-00003826 voor een APV-vergunning op de locatie Nijesteegde 49A, 8426GV Appelscha. De vergunning is verleend. Het besluit betreft:</text:p>
            <text:p text:style-name="common-al">bevolkingsonderz. borstkanker 19-12-2025 t/m 19-01-2026 (gewijzigde data) en bevat de volgende activiteiten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0 augustus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0 augustus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38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813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3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8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Nijesteegde 49A, 8426GV Appelsch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36</meta:user-defined>
    <meta:user-defined meta:name="OVERHEIDop.GmbID/DC.identifier">gmb-2025-308136</meta:user-defined>
    <meta:user-defined meta:name="OVERHEIDop.versieInformatie"/>
  </office:meta>
</office:document-meta>
</file>