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De Knolle 1, 8431RJ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5 heeft de gemeente een melding ontvangen voor activiteiten waarvoor geen vergunningplicht geldt op de locatie De Knolle 1, 8431RJ Oosterwolde. De melding is geregistreerd onder zaaknummer Z2025-00003478. De melding betreft:</text:p>
            <text:p text:style-name="common-al">gebruik maken van mobiele puinbreker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0813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3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3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478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vangst Sloopmelding De Knolle 1, 8431RJ Oosterwolde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8134</meta:user-defined>
    <meta:user-defined meta:name="OVERHEIDop.GmbID/DC.identifier">gmb-2025-308134</meta:user-defined>
    <meta:user-defined meta:name="OVERHEIDop.versieInformatie"/>
  </office:meta>
</office:document-meta>
</file>