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4, 8431HN Oosterwol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3290 voor een Omgevingsvergunning op de locatie Molenweg 4, 8431HN Oosterwolde. De vergunning is verleend. Het besluit betreft:</text:p>
            <text:p text:style-name="common-al">tijdelijk plaatsen opslagruimte - zeecontainer -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9 augustus 2025.</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19 augustus 2025.</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5-000032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813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3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3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290</meta:user-defined>
    <meta:user-defined meta:name="DCTERMS.abstract">OWO</meta:user-defined>
    <dc:language>nl</dc:language>
    <meta:user-defined meta:name="DC.title">Kennisgeving besluit op aanvraag Omgevingsvergunning, Molenweg 4, 8431HN Oosterwolde BOPA</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891</meta:user-defined>
    <meta:user-defined meta:name="OVERHEIDop.publicationIssue">308131</meta:user-defined>
    <meta:user-defined meta:name="OVERHEIDop.GmbID/DC.identifier">gmb-2025-308131</meta:user-defined>
    <meta:user-defined meta:name="OVERHEIDop.versieInformatie"/>
  </office:meta>
</office:document-meta>
</file>