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ilvarenbeek 2024</text:p>
      <text:section text:name="regeling_id1-3-2" text:style-name="regeling">
        <text:section text:name="aanhef_id1-3-2-1" text:style-name="aanhef">
          <text:section text:name="preambule_id1-3-2-1-1" text:style-name="preambule">
            <text:p text:style-name="al">Het college van burgemeester en wethouders van de gemeente Hilvarenbeek,</text:p>
            <text:p text:style-name="al"/>
            <text:p text:style-name="al">Gelet op de artikelen 44 en 66 van de Gemeentewet en de artikelen 3.2.10, 3.3.2, 3.3.3, tweede lid en 3.3.8 van het Rechtspositiebesluit decentrale politieke ambtsdragers en artikel 3.6 en 3.8 van de Regeling rechtspositie decentrale politieke ambtsdragers; </text:p>
            <text:p text:style-name="al"/>
            <text:p text:style-name="al">Besluit vast te stellen de Regeling rechtspositie burgemeester en wethouders gemeente Hilvarenbeek 2024.</text:p>
            <text:p text:style-name="al"/>
            <text:p text:style-name="al">Hilvarenbeek, datum: 7 januari 2025.</text:p>
            <text:p text:style-name="al"/>
            <text:p text:style-name="al">Het college,</text:p>
            <text:p text:style-name="al"/>
            <text:p text:style-name="al">Frank Jansen </text:p>
            <text:p text:style-name="al">Secretaris </text:p>
            <text:p text:style-name="al"/>
            <text:p text:style-name="al">Evert Weijs</text:p>
            <text:p text:style-name="al">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Reiskosten</text:p>
            <text:list text:style-name="id1-3-2-2-2-2">
              <text:list-item text:style-override="id1-3-2-2-2-2">
                <text:number>1.</text:number>
                <text:p text:style-name="al">De burgemeester en de wethouder hebben aanspraak op vergoeding van:</text:p>
                <text:list text:style-name="id1-3-2-2-2-2-3">
                  <text:list-item text:style-override="id1-3-2-2-2-2-3-1">
                    <text:number>a.</text:number>
                    <text:p text:style-name="al">Kosten voor woon-werkverkeer bij gebruik eigen vervoermiddel.</text:p>
                  </text:list-item>
                  <text:list-item text:style-override="id1-3-2-2-2-2-3-2">
                    <text:number>b.</text:number>
                    <text:p text:style-name="al">Reis- en verblijfkosten voor reizen bij gebruik eigen vervoermiddel, gemaakt voor de uitoefening van het ambt.</text:p>
                  </text:list-item>
                </text:list>
              </text:list-item>
              <text:list-item text:style-override="id1-3-2-2-2-3">
                <text:number>2.</text:number>
                <text:p text:style-name="al">Bij woon-werkverkeer en dienstreizen bij gebruik van eigen vervoermiddel, komen ook parkeer-, tol-, stallings- en veerkosten voor vergoeding in aanmerking.</text:p>
              </text:list-item>
            </text:list>
          </text:section>
          <text:section text:name="artikel_id1-3-2-2-3" text:style-name="artikel">
            <text:p text:style-name="artikel_kop_titel"><text:span text:style-name="artikel_kop_label">Artikel</text:span> <text:span text:style-name="artikel_kop_nr">3</text:span> Contributie beroepsvereniging</text:p>
            <text:list text:style-name="id1-3-2-2-3-2">
              <text:list-item text:style-override="id1-3-2-2-3-2">
                <text:number>1.</text:number>
                <text:p text:style-name="al">De contributie van een landelijk georganiseerde beroepsvereniging die blijkens haar statuten deskundigheidsbevordering of belangenbehartiging ten doel heeft, wordt vergoed.</text:p>
              </text:list-item>
              <text:list-item text:style-override="id1-3-2-2-3-3">
                <text:number>2.</text:number>
                <text:p text:style-name="al">Beroepsverenigingen waarvan de contributie wordt vergoed zijn het Nederlands Genootschap van Burgemeesters (NGB), het Nederlands Genootschap van Wethouders (NGW), de Nederlandse Vereniging voor Raadsleden (NVR) en de Vereniging voor Plaatselijke Politieke Groeperingen (VPPG).</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burgemeester en wethouders</text:p>
            <text:list text:style-name="id1-3-2-2-4-2">
              <text:list-item text:style-override="id1-3-2-2-4-2">
                <text:number>1.</text:number>
                <text:p text:style-name="al">De burgemeester of de wethouder die wil deelnemen aan niet-partijpolitiek georiënteerde scholing bedoeld in artikel 3.3.3 Rechtspositiebesluit decentrale politieke ambtsdragers in verband met de vervulling van zijn functie, dient daartoe vooraf een gemotiveerde aanvraag in bij de secretaris.</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vergoeding van de scholing bedraagt maximaal het daartoe in de begroting opgenomen budget.</text:p>
              </text:list-item>
              <text:list-item text:style-override="id1-3-2-2-4-5">
                <text:number>4.</text:number>
                <text:p text:style-name="al">Het college beslist op de aanvraag op basis van de overge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Ongevallenbescherming en Politiek molestverzekering</text:p>
            <text:p text:style-name="al">Bij overlijden, blijvend letsel, geneeskundige kosten, psychische hulpverlening en zaakschade, die het gevolg is van het optreden van de wethouder uit hoofde van zijn functie, wordt een vergoeding krachtens deze verzekering uitgekeerd.</text:p>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twee maanden na factuurdatum of betaling door de burgemeester of wethouder ingediend bij de gemeentesecretaris.</text:p>
              </text:list-item>
              <text:list-item text:style-override="id1-3-2-2-8-5">
                <text:number>4.</text:number>
                <text:p text:style-name="al">Voor zover van toepassing draagt de gemeente er zorg voor dat de betaling aan burgemeester of wethouders bij de eerstvolgende salarisbetaling wordt overgemaa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 publicatie en werkt terug tot en met 1 januari 2024.</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rechtspositie burgemeester en wethouders gemeente Hilvarenbeek 2024.</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Regeling rechtspositie burgemeester en wethouders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zijn geregeld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is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worden gesteld. Indien een gemeente besluit om nadere regels te stellen, is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el ambtenaar in formele zin zijn, worden zij fiscaal behandeld als waren zij actief in dienstbetrekking voor de Wet op de loonbelasting 1964. Er wordt daarom op de bezoldiging van burgemeester en wethouders ook loonheffing ingehouden.</text:p>
          <text:p text:style-name="al"/>
          <text:p text:style-name="al">De Algemene pensioenwet politieke ambtsdragers (Appa) is van toepassing op burgemeesters en wethoud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Reiskosten</text:span>
        </text:p>
          <text:p text:style-name="al">Reiskosten voor woon-werkverkeer bij gebruik eigen vervoermiddel, worden vergoed à het maximumbedrag dat door een werkgever onbelast per afgelegde kilometer aan een werknemer kan worden verstrekt en worden maandelijks als een vast bedrag uitbetaald. Kosten voor parkeer-, tol-, stallings- en veerkosten worden vergoed bij gebruik van eigen vervoermiddel.</text:p>
          <text:p text:style-name="al"/>
          <text:p text:style-name="al">Reiskosten voor dienstreizen bij gebruik eigen vervoermiddel, worden eveneens vergoed à het maximumbedrag dat door een werkgever onbelast per afgelegde kilometer aan een werknemer kan worden verstrekt. Kosten voor openbaar vervoer worden volledig vergoed. Ook parkeer-, tol-, stallings- en veerkosten worden vergoed bij gebruik eigen vervoermiddel. Er is geen grondslag voor vergoeding van taxikosten. De kosten voor dienstreizen worden uitbetaald op basis van declaratie met overlegging van bewijsstukken via het daarvoor beschikbare declaratieformulier.</text:p>
          <text:p text:style-name="al"/>
          <text:p text:style-name="al">
          <text:span text:style-name="nadrukvet">Artikel 4 Nadere regels niet-partijpolitiek georiënteerde scholing burgemeester en wethouders</text:span>
        </text:p>
          <text:p text:style-name="al">Voor burgemeester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wordt verzorgd door een politieke partij, betekent dat niet automatisch dat die scholing partijpolitiek georiënteerd is.</text:p>
          <text:p text:style-name="al"/>
          <text:p text:style-name="al">Om in aanmerking te komen voor vergoeding van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5.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text:p>
          <text:p text:style-name="al"/>
          <text:p text:style-name="al">
          <text:span text:style-name="nadrukvet">Artikel 7 Aanwijzing als eindheffingsbestanddeel</text:span>
        </text:p>
          <text:p text:style-name="al">In het kader van de werkkostenregeling op grond van artikel 31 Wet op de loonbelasting 1964 is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 Betaling en declaratie van onkosten</text:span>
        </text:p>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8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artikel 44 van de Gemeentewet]|[1.0:c:BWBR0005416&amp;artikel=44&amp;g=2025-01-01</meta:user-defined>
    <meta:user-defined meta:name="DC.source">artikel 66 van de Gemeentewet]|[1.0:c:BWBR0005416&amp;artikel=66&amp;g=2025-01-01</meta:user-defined>
    <meta:user-defined meta:name="DC.source">artikel 3.2.10 van het Rechtspositiebesluit decentrale politieke ambtsdragers]|[1.0:c:BWBR0041522&amp;artikel=3.2.10&amp;g=2025-01-01</meta:user-defined>
    <meta:user-defined meta:name="DC.source">artikel 3.3.2 van het Rechtspositiebesluit decentrale politieke ambtsdragers]|[1.0:c:BWBR0041522&amp;artikel=3.3.2&amp;g=2025-01-01</meta:user-defined>
    <meta:user-defined meta:name="DC.source">artikel 3.3.3, tweede lid, van het Rechtspositiebesluit decentrale politieke ambtsdragers]|[1.0:c:BWBR0041522&amp;artikel=3.3.3&amp;lid=2&amp;g=2025-01-01</meta:user-defined>
    <meta:user-defined meta:name="DC.source">artikel 3.3.8 van het Rechtspositiebesluit decentrale politieke ambtsdragers]|[1.0:c:BWBR0041522&amp;artikel=3.3.8&amp;g=2025-01-01</meta:user-defined>
    <meta:user-defined meta:name="DC.source">artikel 3.6 van de Regeling rechtspositie decentrale politieke ambtsdragers]|[1.0:c:BWBR0041573&amp;artikel=3.6&amp;g=2024-12-14</meta:user-defined>
    <meta:user-defined meta:name="DC.source">artikel 3.8 van de Regeling rechtspositie decentrale politieke ambtsdragers]|[1.0:c:BWBR0041573&amp;artikel=3.8&amp;g=2024-12-14</meta:user-defined>
    <meta:user-defined meta:name="DCTERMS.alternative">Regeling rechtspositie burgemeester en wethouders gemeente Hilvarenbeek 2024</meta:user-defined>
    <dc:language>nl</dc:language>
    <meta:user-defined meta:name="OVERHEIDop.locatietype/OVERHEIDop.gebiedsmarkering">Gemeente</meta:user-defined>
    <meta:user-defined meta:name="DC.title">Regeling rechtspositie burgemeester en wethouders gemeente Hilvarenbeek 2024</meta:user-defined>
    <meta:user-defined meta:name="DCTERMS.W3CDTF/DCTERMS.available">2025-01-24</meta:user-defined>
    <meta:user-defined meta:name="DCTERMS.W3CDTF/OVERHEIDop.jaargang">2025</meta:user-defined>
    <meta:user-defined meta:name="OVERHEIDop.publicationIssue">30813</meta:user-defined>
    <meta:user-defined meta:name="OVERHEIDop.betreftRegeling">CVDR734599_1</meta:user-defined>
    <meta:user-defined meta:name="OVERHEIDop.GmbID/DC.identifier">gmb-2025-30813</meta:user-defined>
    <meta:user-defined meta:name="xs:date/OVERHEIDop.startdatum">2025-01-25</meta:user-defined>
    <meta:user-defined meta:name="OVERHEIDop.versieInformatie"/>
  </office:meta>
</office:document-meta>
</file>