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dmiraal De Ruijterweg 134-H 1056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 het vellen van 1 houtopstand in de achtertuin</text:p>
            <text:p text:style-name="common-al">Besluit: verleend</text:p>
            <text:p text:style-name="common-al">Besluit verzonden op: 10-07-2025</text:p>
            <text:p text:style-name="common-al">Zaakadres: Admiraal De Ruijterweg 134-H 1056GT Amsterdam</text:p>
            <text:p text:style-name="common-al">Zaaknummer: Z2025-021967</text:p>
            <text:p text:style-name="common-al">DSO-nummer: 20250521009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196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12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2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2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1967</meta:user-defined>
    <meta:user-defined meta:name="DCTERMS.abstract">(KAP)  het vellen van 1 houtopstand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dmiraal De Ruijterweg 134-H 1056GT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129</meta:user-defined>
    <meta:user-defined meta:name="OVERHEIDop.GmbID/DC.identifier">gmb-2025-308129</meta:user-defined>
    <meta:user-defined meta:name="OVERHEIDop.versieInformatie"/>
  </office:meta>
</office:document-meta>
</file>