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41 in Uitgeest , het realiseren van terras schermen met overkapping , datum ontvangst 9 juli 2025 (Z2025-00005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81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1</meta:user-defined>
    <meta:user-defined meta:name="DCTERMS.abstract">Lagendijk 41 in Uitgeest , het realiseren van een terras schermen met overkapping , datum ontvangst 9 juli 2025 (Z2025-00005151)</meta:user-defined>
    <dc:language>nl</dc:language>
    <meta:user-defined meta:name="OVERHEIDop.locatietype/OVERHEIDop.gebiedsmarkering">Vlak</meta:user-defined>
    <meta:user-defined meta:name="DC.title">Gemeente Uitgeest, ontvangen aanvraag omgevingsvergunning, Lagendijk 41 in Uitgeest , het realiseren van terras schermen met overkapping , datum ontvangst 9 juli 2025 (Z2025-00005151)</meta:user-defined>
    <meta:user-defined meta:name="DCTERMS.W3CDTF/DCTERMS.available">2025-07-14</meta:user-defined>
    <meta:user-defined meta:name="DCTERMS.W3CDTF/OVERHEIDop.jaargang">2025</meta:user-defined>
    <meta:user-defined meta:name="OVERHEIDop.publicationIssue">308120</meta:user-defined>
    <meta:user-defined meta:name="OVERHEIDop.GmbID/DC.identifier">gmb-2025-308120</meta:user-defined>
    <meta:user-defined meta:name="OVERHEIDop.versieInformatie"/>
  </office:meta>
</office:document-meta>
</file>