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Ravenstraat 39, 8167NS Oene (132466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Ravenstraat 39, 8167NS Oene. </text:p>
            <text:p text:style-name="common-al">Datum aanvraag:  10-07-2025</text:p>
            <text:p text:style-name="common-al">Zaaknummer : 13246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811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1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1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931</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uitbreiden van de woning aan Ravenstraat 39, 8167NS Oene (1324662)</meta:user-defined>
    <meta:user-defined meta:name="DCTERMS.W3CDTF/DCTERMS.available">2025-07-14</meta:user-defined>
    <meta:user-defined meta:name="DCTERMS.W3CDTF/OVERHEIDop.jaargang">2025</meta:user-defined>
    <meta:user-defined meta:name="OVERHEIDop.publicationIssue">308110</meta:user-defined>
    <meta:user-defined meta:name="OVERHEIDop.GmbID/DC.identifier">gmb-2025-308110</meta:user-defined>
    <meta:user-defined meta:name="OVERHEIDop.versieInformatie"/>
  </office:meta>
</office:document-meta>
</file>