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office:automatic-styles>
  <office:body>
    <office:text>
      <text:p text:style-name="new_page_staatscourant"/>
      <text:p text:style-name="single-kop-titel">Subsidieregeling non-formele volwasseneneducatie regio Midden-Holland 2026-2028</text:p>
      <text:section text:name="regeling_id1-3-2" text:style-name="regeling">
        <text:section text:name="aanhef_id1-3-2-1" text:style-name="aanhef">
          <text:section text:name="preambule_id1-3-2-1-1" text:style-name="preambule">
            <text:p text:style-name="al">Burgemeester en wethouders van Gouda;</text:p>
            <text:p text:style-name="al"/>
            <text:p text:style-name="al">Gelezen het regioplan <text:span text:style-name="nadrukcur">Naar een basisvaardige regio Midden-Holland 2026-2028</text:span></text:p>
            <text:p text:style-name="al"/>
            <text:p text:style-name="al">gelet op titel 4.2 de Algemene wet bestuursrecht en artikel 7 van de Algemene subsidieverordening Gouda 2003; </text:p>
            <text:p text:style-name="al"/>
            <text:p text:style-name="al">overwegende dat het gewenst is de deelname aan de maatschappij van volwassenen te bevorderen en dat het daartoe gewenst is activiteiten te stimuleren die bijdragen aan het versterken van hun basisvaardigheden;</text:p>
            <text:p text:style-name="al"/>
            <text:p text:style-name="al">overwegende dat de regiogemeenten Bodegraven-Reeuwijk, Gouda, Krimpenerwaard, Waddinxveen en Zuidplas de wens hebben non-formele educatie te organiseren via deze regeling;</text:p>
            <text:p text:style-name="al"/>
            <text:p text:style-name="al">besluiten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Gouda 2003;</text:p>
              </text:list-item>
              <text:list-item text:style-override="id1-3-2-2-1-3-2">
                <text:number>b.</text:number>
                <text:p text:style-name="al">Basisvaardigheden: lezen, schrijven, luisteren en/of spreken van de Nederlandse taal, rekenen en digitale vaardigheden;</text:p>
              </text:list-item>
              <text:list-item text:style-override="id1-3-2-2-1-3-3">
                <text:number>c.</text:number>
                <text:p text:style-name="al">Burgemeester en wethouders: college van burgemeester en wethouders van de gemeente Gouda;</text:p>
              </text:list-item>
              <text:list-item text:style-override="id1-3-2-2-1-3-4">
                <text:number>d.</text:number>
                <text:p text:style-name="al">Camouflage aanbod: non-formeel educatie aanbod dat zich richt op praktische, herkenbare thema’s zoals geldzaken, gezondheid, opvoeding of werk, waarbij de ontwikkeling van basisvaardigheden op een vanzelfsprekende manier wordt geïntegreerd. Het nodigt uit tot deelname zonder direct te focussen op het tekort aan basisvaardigheden.</text:p>
              </text:list-item>
              <text:list-item text:style-override="id1-3-2-2-1-3-5">
                <text:number>e.</text:number>
                <text:p text:style-name="al">Doelgroep: inwoners van de regiogemeenten, die niet-inburgeringsplichtig zijn en ouder dan 18 jaar, die nog niet beschikken over maximaal taalniveau 2F en die hun basisvaardigheden willen verbeteren; </text:p>
              </text:list-item>
              <text:list-item text:style-override="id1-3-2-2-1-3-6">
                <text:number>f.</text:number>
                <text:p text:style-name="al">Educatie: educatie gericht op de Nederlandse taal en rekenen, zoals omschreven in artikel 7.3.1., eerste lid, sub b tot en met f, van de Wet educatie en beroepsonderwijs (WEB);</text:p>
              </text:list-item>
              <text:list-item text:style-override="id1-3-2-2-1-3-7">
                <text:number>g.</text:number>
                <text:p text:style-name="al">Eindtermen: de kennis en ervaring die deelnemers moeten hebben volgens de WEB en de Regeling eindtermen educatie 2013, artikel 2 Eindtermen, aan het einde van:</text:p>
                <text:list text:style-name="id1-3-2-2-1-3-7-3">
                  <text:list-item text:style-override="id1-3-2-2-1-3-7-3-1">
                    <text:number>o</text:number>
                    <text:p text:style-name="al">de opleidingen Nederlandse taal en rekenen, gericht op alfabetisering en op het ingangsniveau van het beroepsonderwijs;</text:p>
                  </text:list-item>
                  <text:list-item text:style-override="id1-3-2-2-1-3-7-3-2">
                    <text:number>o</text:number>
                    <text:p text:style-name="al">de opleidingen Nederlands als tweede taal I en II, die opleiden voor het diploma Nederlands als tweede taal, zoals bedoeld in het Staatsexamenbesluit Nederlands als tweede taal;</text:p>
                  </text:list-item>
                  <text:list-item text:style-override="id1-3-2-2-1-3-7-3-3">
                    <text:number>o</text:number>
                    <text:p text:style-name="al">de opleidingen Nederlands als tweede taal, gericht op beheersing van de Nederlandse taal op een basisniveau;</text:p>
                  </text:list-item>
                  <text:list-item text:style-override="id1-3-2-2-1-3-7-3-4">
                    <text:number>o</text:number>
                    <text:p text:style-name="al">de opleidingen Nederlands als tweede taal, gericht op alfabetisering;</text:p>
                  </text:list-item>
                  <text:list-item text:style-override="id1-3-2-2-1-3-7-3-5">
                    <text:number>o</text:number>
                    <text:p text:style-name="al">bij ministeriële regeling aan te wijzen andere opleidingen;</text:p>
                  </text:list-item>
                </text:list>
              </text:list-item>
              <text:list-item text:style-override="id1-3-2-2-1-3-8">
                <text:number>h.</text:number>
                <text:p text:style-name="al">Ervaringsdeskundige: iemand die op basis van persoonlijke en collectieve ervaringskennis in staat is deze kennis, in welke vorm dan ook, door te geven aan anderen;</text:p>
              </text:list-item>
              <text:list-item text:style-override="id1-3-2-2-1-3-9">
                <text:number>i.</text:number>
                <text:p text:style-name="al">Incidentele subsidie: een eenmalige bijdrage voor non-formele educatie met een innovatief karakter;</text:p>
              </text:list-item>
              <text:list-item text:style-override="id1-3-2-2-1-3-10">
                <text:number>j.</text:number>
                <text:p text:style-name="al">Informele educatie: volwasseneneducatie die (sociale) activering en verbinding tot doel heeft. Bij informeel educatie wordt niet toegewerkt naar de eindtermen van de Wet educatie en beroepsonderwijs en valt daarmee buiten deze regeling;</text:p>
              </text:list-item>
              <text:list-item text:style-override="id1-3-2-2-1-3-11">
                <text:number>k.</text:number>
                <text:p text:style-name="al">Jaarlijkse subsidie: een bijdrage die per kalenderjaar aan een instelling voor een periode van steeds maximaal één jaar wordt verstrekt voor non-formele educatie;</text:p>
              </text:list-item>
              <text:list-item text:style-override="id1-3-2-2-1-3-12">
                <text:number>l.</text:number>
                <text:p text:style-name="al">Kwaliteitskader: geeft aan welke bouwstenen aan de orde zijn in de uitvoering van de bevordering van basisvaardigheden en is van toepassing op de uitvoering van non-formeel aanbod onder verantwoordelijkheid van één of meerdere professionals, met inzet van vrijwilligers;</text:p>
              </text:list-item>
              <text:list-item text:style-override="id1-3-2-2-1-3-13">
                <text:number>m.</text:number>
                <text:p text:style-name="al">Non-formele educatie: volwasseneneducatie die niet gericht is op een diploma of een certificaat, maar op delen van de eindtermen van de Wet educatie en beroepsonderwijs; hieronder valt ook camouflage aanbod;</text:p>
              </text:list-item>
              <text:list-item text:style-override="id1-3-2-2-1-3-14">
                <text:number>n.</text:number>
                <text:p text:style-name="al">NT1-er: Volwassenen met Nederlands als moedertaal. Ze zijn vaak in Nederland geboren, zijn hier naar school geweest, maar zij hebben toch moeite met lezen, schrijven en/of rekenen;</text:p>
              </text:list-item>
              <text:list-item text:style-override="id1-3-2-2-1-3-15">
                <text:number>o.</text:number>
                <text:p text:style-name="al">Qwasp: organisatie die voor de regio de impact meet, die leertrajecten hebben op sociale inclusie (de sociale deelname aan de samenleving);</text:p>
              </text:list-item>
              <text:list-item text:style-override="id1-3-2-2-1-3-16">
                <text:number>p.</text:number>
                <text:p text:style-name="al">Regio: de regio Midden-Holland, bestaande uit de regiogemeenten Bodegraven-Reeuwijk, Gouda, Krimpenerwaard, Waddinxveen en Zuidplas;</text:p>
              </text:list-item>
              <text:list-item text:style-override="id1-3-2-2-1-3-17">
                <text:number>q.</text:number>
                <text:p text:style-name="al">Regioplan: Een document waarin de vijf regiogemeenten samen afspraken maken over de wijze waarop zij de taal-, reken- en digitale vaardigheden van inwoners willen verbeteren. </text:p>
              </text:list-item>
              <text:list-item text:style-override="id1-3-2-2-1-3-18">
                <text:number>r.</text:number>
                <text:p text:style-name="al">WEB: de Wet educatie en beroepsonderwijs.</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subsidieregeling is om de doelgroep beter in staat te stellen mee te doen in de samenleving door het versterken van hun basisvaardigheden. Het gaat dan om het vinden of behouden van werk, meedoen door vrijwilligerswerk en/of zich redden met dagelijkse zaken, waarbij te denken valt aan de omgang met de huisarts, buren, scholen en de overheid. </text:p>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1.</text:number>
                <text:p text:style-name="al">Burgemeester en wethouders verstrekken uitsluitend subsidie voor de volgende activiteiten:</text:p>
                <text:list text:style-name="id1-3-2-2-3-2-3">
                  <text:list-item text:style-override="id1-3-2-2-3-2-3-1">
                    <text:number>a.</text:number>
                    <text:p text:style-name="al">activiteiten gericht op het verzorgen van non-formeel educatieaanbod dat bijdraagt aan het verbeteren van de basisvaardigheden van volwassenen;</text:p>
                  </text:list-item>
                  <text:list-item text:style-override="id1-3-2-2-3-2-3-2">
                    <text:number>b.</text:number>
                    <text:p text:style-name="al">activiteiten gericht op signalering, bewustwording en netwerkversterking rondom het thema lage basisvaardigheden, gericht op organisaties en professionals die in contact staan met de doelgroep.</text:p>
                  </text:list-item>
                </text:list>
              </text:list-item>
              <text:list-item text:style-override="id1-3-2-2-3-3">
                <text:number>2.</text:number>
                <text:p text:style-name="al">De activiteiten onder eerste lid, sub a, komen alleen in aanmerking voor subsidie indien aantoonbaar gemaakt wordt hoe de toeleiding van deelnemers naar het eigen non-formele educatie aanbod van de subsidieaanvrager is georganiseerd.</text:p>
              </text:list-item>
              <text:list-item text:style-override="id1-3-2-2-3-4">
                <text:number>3.</text:number>
                <text:p text:style-name="al">In afwijking van artikel 11, eerste lid, sub a, van de ASV kunnen burgemeester en wethouders subsidie toekennen indien de activiteit waarvoor subsidie wordt gevraagd niet (voornamelijk) is gericht op inwoners van Gouda. Deze regeling is ook van toepassing op activiteiten in de regiogemeenten Bodegraven-Reeuwijk, Krimpenerwaard, Waddinxveen en Zuidplas.</text:p>
              </text:list-item>
              <text:list-item text:style-override="id1-3-2-2-3-5">
                <text:number>4.</text:number>
                <text:p text:style-name="al">Informele educatie (zoals Taalcafés en Taalkamers) valt buiten deze subsidieregeling.</text:p>
              </text:list-item>
            </text:list>
          </text:section>
          <text:section text:name="artikel_id1-3-2-2-4" text:style-name="artikel">
            <text:p text:style-name="artikel_kop_titel"><text:span text:style-name="artikel_kop_label">Artikel</text:span> <text:span text:style-name="artikel_kop_nr">4.</text:span> Indieningstermijn aanvraag</text:p>
            <text:list text:style-name="id1-3-2-2-4-2">
              <text:list-item text:style-override="id1-3-2-2-4-2">
                <text:number>1.</text:number>
                <text:p text:style-name="al">Volledige jaarlijkse subsidieaanvragen moeten uiterlijk 15 september van het jaar voorafgaand aan het kalenderjaar waarop de aanvraag betrekking heeft, zijn ingediend. De aanvraag moet worden ingediend via het zaaksysteem. Aanvragers van subsidie komen via een link op de webpagina van de gemeente bij het aanvraagformulier. </text:p>
              </text:list-item>
              <text:list-item text:style-override="id1-3-2-2-4-3">
                <text:number>2.</text:number>
                <text:p text:style-name="al">Volledige incidentele subsidieaanvragen moeten uiterlijk 10 weken voor aanvang van de activiteiten zijn ingediend. De aanvraag moet worden ingediend via het zaaksysteem. Aanvragers van subsidie komen via een link op de webpagina van de gemeente bij het aanvraagformulier. </text:p>
              </text:list-item>
            </text:list>
          </text:section>
          <text:section text:name="artikel_id1-3-2-2-5" text:style-name="artikel">
            <text:p text:style-name="artikel_kop_titel"><text:span text:style-name="artikel_kop_label">Artikel</text:span> <text:span text:style-name="artikel_kop_nr">5.</text:span> Eisen aan de aanvrager</text:p>
            <text:p text:style-name="al">Uitsluitend rechtspersonen met volledige rechtsbevoegdheid en zonder winstoogmerk kunnen subsidie aanvragen. Het non-formele educatieaanbod wordt uitgevoerd onder verantwoordelijkheid van één of meerdere professionals, met inzet van vrijwilligers. </text:p>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Een aanvraag wordt ingediend via een digitaal aanvraagformulier.</text:p>
              </text:list-item>
              <text:list-item text:style-override="id1-3-2-2-6-3">
                <text:number>2.</text:number>
                <text:p text:style-name="al">Een aanvraag heeft slechts betrekking op één of meerdere van de in artikel 3, eerste lid, genoemde activiteiten. Een aanvraag voor activiteiten zoals omschreven in artikel 3 omvat in ieder geval de volgende elementen:</text:p>
                <text:list text:style-name="id1-3-2-2-6-3-3">
                  <text:list-item text:style-override="id1-3-2-2-6-3-3-1">
                    <text:number>a.</text:number>
                    <text:p text:style-name="al">in welke regiogemeente(n) de activiteit plaatsvindt;</text:p>
                  </text:list-item>
                  <text:list-item text:style-override="id1-3-2-2-6-3-3-2">
                    <text:number>b.</text:number>
                    <text:p text:style-name="al">een inhoudelijk activiteitenplan: omschrijving van de activiteiten waarvoor de subsidie wordt gevraagd. Hierbij moet voor aanvragen onder artikel 3, eerste lid onder a zoveel mogelijk de aard, omvang (aantal verwachte deelnemers), specifieke doelgroep, plaats, frequentie en duur worden aangegeven, evenals de organisaties waarmee samengewerkt gaat worden; zoals verwoord in het kwaliteitskader non-formeel aanbod volwasseneneducatie;</text:p>
                  </text:list-item>
                  <text:list-item text:style-override="id1-3-2-2-6-3-3-3">
                    <text:number>c.</text:number>
                    <text:p text:style-name="al">een gespecificeerde begroting van de verwachte inkomsten en uitgaven. Uit de begroting blijkt duidelijk hoeveel subsidie de aanvrager verwacht nodig te hebben als onderdeel van de financiering voor het uitvoeren van de activiteiten; en is duidelijk hoe de prijsopbouw van de gevraagde subsidie is. Tevens laat aanvrager van een activiteit van artikel 3, eerste lid onder a ook zien dat de activiteiten deels gedekt worden door andere inkomsten (bijdrage in het lesgeld van deelnemers, inkomsten derden etc.);</text:p>
                  </text:list-item>
                  <text:list-item text:style-override="id1-3-2-2-6-3-3-4">
                    <text:number>d.</text:number>
                    <text:p text:style-name="al">op welke delen van de eindtermen de activiteiten gericht zijn (geldt alleen voor aanvragen onder artikel 3, eerste lid onder a);</text:p>
                  </text:list-item>
                  <text:list-item text:style-override="id1-3-2-2-6-3-3-5">
                    <text:number>e.</text:number>
                    <text:p text:style-name="al">hoe de te bereiken resultaten gemeten en zichtbaar worden gemaakt (geldt alleen voor aanvragen onder artikel 3, eerste lid onder a);</text:p>
                  </text:list-item>
                  <text:list-item text:style-override="id1-3-2-2-6-3-3-6">
                    <text:number>f.</text:number>
                    <text:p text:style-name="al">hoe de organisatie ervoor zorgt dat de activiteit laagdrempelig en goed vindbaar is (geldt alleen voor aanvragen onder artikel 3, eerste lid onder a);</text:p>
                  </text:list-item>
                  <text:list-item text:style-override="id1-3-2-2-6-3-3-7">
                    <text:number>g.</text:number>
                    <text:p text:style-name="al">hoe vrijwilligers betrokken zijn bij de activiteiten en welke scholing zij krijgen;</text:p>
                  </text:list-item>
                  <text:list-item text:style-override="id1-3-2-2-6-3-3-8">
                    <text:number>h.</text:number>
                    <text:p text:style-name="al">hoe de organisatie en haar activiteiten bijdragen aan de doelstellingen en actielijnen van het regioplan.</text:p>
                  </text:list-item>
                </text:list>
              </text:list-item>
              <text:list-item text:style-override="id1-3-2-2-6-4">
                <text:number>3.</text:number>
                <text:p text:style-name="al">Een aanvraag voor een incidentele subsidie bevat bovendien:</text:p>
                <text:list text:style-name="id1-3-2-2-6-4-3">
                  <text:list-item text:style-override="id1-3-2-2-6-4-3-1">
                    <text:number>a.</text:number>
                    <text:p text:style-name="al">een omschrijving waaruit blijkt dat de activiteit innovatief is en aanvullend op het bestaande aanbod;</text:p>
                  </text:list-item>
                  <text:list-item text:style-override="id1-3-2-2-6-4-3-2">
                    <text:number>b.</text:number>
                    <text:p text:style-name="al">een omschrijving op welke manier specifiek NT1-ers worden bereikt;</text:p>
                  </text:list-item>
                  <text:list-item text:style-override="id1-3-2-2-6-4-3-3">
                    <text:number>c.</text:number>
                    <text:p text:style-name="al">een plan voor monitoring en evaluatie van de effecten van de activiteit.</text:p>
                  </text:list-item>
                </text:list>
              </text:list-item>
              <text:list-item text:style-override="id1-3-2-2-6-5">
                <text:number>4.</text:number>
                <text:p text:style-name="al">Als voor de eerste keer subsidie wordt aangevraagd, moeten geldige statuten en een uittreksel van de Kamer van Koophandel worden meegestuurd.</text:p>
              </text:list-item>
              <text:list-item text:style-override="id1-3-2-2-6-6">
                <text:number>5.</text:number>
                <text:p text:style-name="al">Alle aanvragen die niet voldoen aan bovenstaande vereisten worden niet in behandeling genomen.</text:p>
              </text:list-item>
            </text:list>
          </text:section>
          <text:section text:name="artikel_id1-3-2-2-7" text:style-name="artikel">
            <text:p text:style-name="artikel_kop_titel"><text:span text:style-name="artikel_kop_label">Artikel</text:span> <text:span text:style-name="artikel_kop_nr">7.</text:span> Weigeringsgronden</text:p>
            <text:p text:style-name="al">Naast de in artikel 11 van de ASV genoemde weigeringsgronden, beslissen burgemeester en wethouders afwijzend op de aanvraag als:</text:p>
            <text:list text:style-name="id1-3-2-2-7-3">
              <text:list-item text:style-override="id1-3-2-2-7-3-1">
                <text:number>a.</text:number>
                <text:p text:style-name="al">de aanvraag niet voldoet aan het doel van deze regeling;</text:p>
              </text:list-item>
              <text:list-item text:style-override="id1-3-2-2-7-3-2">
                <text:number>b.</text:number>
                <text:p text:style-name="al">de aanvraag activiteiten omvat, die al op een andere manier gefinancierd worden;</text:p>
              </text:list-item>
              <text:list-item text:style-override="id1-3-2-2-7-3-3">
                <text:number>c.</text:number>
                <text:p text:style-name="al">de aanvraag activiteiten omvat, die al door een andere organisatie (binnen één of meerdere regiogemeenten) worden vormgegeven, zodat er al een dekkend netwerk voor deze activiteiten bestaat;</text:p>
              </text:list-item>
              <text:list-item text:style-override="id1-3-2-2-7-3-4">
                <text:number>d.</text:number>
                <text:p text:style-name="al">de aanvraag niet past binnen de subsidiabele activiteiten, zoals bedoeld in artikel 3;</text:p>
              </text:list-item>
              <text:list-item text:style-override="id1-3-2-2-7-3-5">
                <text:number>e.</text:number>
                <text:p text:style-name="al">de aanvrager niet voldoet aan de begripsbepaling ‘aanvrager’, zoals bedoeld in artikel 5;</text:p>
              </text:list-item>
              <text:list-item text:style-override="id1-3-2-2-7-3-6">
                <text:number>f.</text:number>
                <text:p text:style-name="al">het subsidieplafond wordt overschreden; </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Burgemeester en wethouders stellen jaarlijks bij afzonderlijk besluit twee subsidieplafonds vast en maken dit bekend. Voor 2026 is het subsidieplafond voor jaarlijkse subsidie € 650.000,00 en voor incidentele subsidie € 50.000,00.</text:p>
              </text:list-item>
              <text:list-item text:style-override="id1-3-2-2-8-3">
                <text:number>2.</text:number>
                <text:p text:style-name="al">Als een aanpassing van het subsidieplafond noodzakelijk is (omdat er minder budget is of andere prioriteiten worden gesteld), wordt een aangepast subsidieplafond vastgesteld en bekend gemaakt. Dit gebeurt in het jaar, voorafgaand aan het subsidiejaar. De portefeuillehouder van gemeente Gouda is hiervoor gemandateerd, mits er voldoende budget beschikbaar is. Een lager subsidieplafond kan gevolgen hebben voor zowel de toekenning als de hoogte van de te verlenen subsidies. </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De verdeling van het budget beschikbaar voor jaarlijkse subsidies vindt over de verschillende gemeenten plaats met inachtneming van de verhouding van de door het Rijk aan de individuele gemeenten toegekende budgetten. </text:p>
              </text:list-item>
              <text:list-item text:style-override="id1-3-2-2-9-3">
                <text:number>2.</text:number>
                <text:p text:style-name="al">Als alle jaarlijkse aanvragen voldoen aan de procedurele voorwaarden voor toewijzing én het totaalbedrag van de toekenningen overschrijdt het bedrag van het van toepassing zijnde subsidieplafond, dan vindt een onderlinge vergelijking van de aanvragen plaats. Daarbij wordt beoordeeld welke te subsidiëren activiteiten het meest bijdragen aan het doel van de subsidieregeling, zoals omschreven in artikel 2, en het beste voldoen aan de eisen aan de aanvraag, zoals omschreven in artikel 6.</text:p>
              </text:list-item>
              <text:list-item text:style-override="id1-3-2-2-9-4">
                <text:number>3.</text:number>
                <text:p text:style-name="al">De verdeling van het budget beschikbaar voor incidentele subsidies vindt in de loop van het subsidiejaar plaats. Dit budget hoeft niet evenredig over de gemeenten verdeeld te zijn. De gemeenten beslissen in gezamenlijkheid over de ingediende aanvragen, het uiteindelijke mandaat voor toekenning ligt bij het college van de gemeente Gouda.</text:p>
              </text:list-item>
            </text:list>
          </text:section>
          <text:section text:name="artikel_id1-3-2-2-10" text:style-name="artikel">
            <text:p text:style-name="artikel_kop_titel"><text:span text:style-name="artikel_kop_label">Artikel</text:span> <text:span text:style-name="artikel_kop_nr">10.</text:span> Verplichtingen</text:p>
            <text:p text:style-name="al">In aanvulling op hoofdstuk 4 van de ASV is de ontvanger van subsidies verplicht:</text:p>
            <text:list text:style-name="id1-3-2-2-10-3">
              <text:list-item text:style-override="id1-3-2-2-10-3-1">
                <text:number>a.</text:number>
                <text:p text:style-name="al">de verkregen subsidie ook daadwerkelijk in te zetten voor de uitvoering van de activiteit waarvoor subsidie is ontvangen en deze uit te voeren conform het activiteitenplan. Indien er afwijkingen zijn, wordt de subsidieverstrekker hier ruim van tevoren over geïnformeerd </text:p>
              </text:list-item>
              <text:list-item text:style-override="id1-3-2-2-10-3-2">
                <text:number>b.</text:number>
                <text:p text:style-name="al">actief deel te nemen aan het taalnetwerk, dat actief is in de betreffende regiogemeente waar de activiteit wordt uitgevoerd;</text:p>
              </text:list-item>
              <text:list-item text:style-override="id1-3-2-2-10-3-3">
                <text:number>c.</text:number>
                <text:p text:style-name="al">tenminste éénmaal per jaar in gesprek te treden met de gemeente Gouda en de desbetreffende regiogemeente over de stand van zaken bij het uitvoeren van de activiteit. Dit gesprek vindt plaats op basis van het kwaliteitskader en dient om waar nodig bij te sturen;</text:p>
              </text:list-item>
              <text:list-item text:style-override="id1-3-2-2-10-3-4">
                <text:number>d.</text:number>
                <text:p text:style-name="al">metingen uit te voeren over de vorderingen van de deelnemers voor de regionale impactmonitor. Daarnaast levert de subsidieontvanger informatie aan over aantallen deelnemers en uitkomsten via Qwasp. Dit lid geldt niet voor activiteiten, aangevraagd onder artikel 3, eerste lid onder b.</text:p>
              </text:list-item>
              <text:list-item text:style-override="id1-3-2-2-10-3-5">
                <text:number>e.</text:number>
                <text:p text:style-name="al">aanwezig te zijn bij de jaarlijkse reflectiesessie van de regio Midden-Holland en daar kennis en inzichten over activiteiten en deelnemers bij te dragen. En van elkaar te leren over het werven van moeilijke bereikbare groepen, zoals NT1.</text:p>
              </text:list-item>
            </text:list>
          </text:section>
          <text:section text:name="artikel_id1-3-2-2-11" text:style-name="artikel">
            <text:p text:style-name="artikel_kop_titel"><text:span text:style-name="artikel_kop_label">Artikel</text:span> <text:span text:style-name="artikel_kop_nr">11.</text:span> Vaststelling</text:p>
            <text:list text:style-name="id1-3-2-2-11-2">
              <text:list-item text:style-override="id1-3-2-2-11-2">
                <text:number>1.</text:number>
                <text:p text:style-name="al">In afwijking van artikel 6 van de ASV moet de vaststellingsaanvraag voor jaarlijkse subsidies uiterlijk 1 maart van het jaar volgend op het jaar waarop de subsidieverlening betrekking heeft gehad, zijn ingediend. </text:p>
              </text:list-item>
              <text:list-item text:style-override="id1-3-2-2-11-3">
                <text:number>2.</text:number>
                <text:p text:style-name="al">De vaststellingsaanvraag voor incidentele subsidie moet uiterlijk 12 weken na afloop van de activiteit worden ingediend.</text:p>
              </text:list-item>
              <text:list-item text:style-override="id1-3-2-2-11-4">
                <text:number>3.</text:number>
                <text:p text:style-name="al">De verantwoording moet worden ingediend op het vastgestelde verantwoordingsformulier. </text:p>
              </text:list-item>
              <text:list-item text:style-override="id1-3-2-2-11-5">
                <text:number>4.</text:number>
                <text:p text:style-name="al">In de vaststellingsaanvraag voor aanvragen onder artikel 3, eerste lid onder a levert de subsidieontvanger de volgende zaken aan:</text:p>
                <text:list text:style-name="id1-3-2-2-11-5-3">
                  <text:list-item text:style-override="id1-3-2-2-11-5-3-1">
                    <text:number>a.</text:number>
                    <text:p text:style-name="al">Hoeveel inwoners zijn er bereikt met de activiteit;</text:p>
                  </text:list-item>
                  <text:list-item text:style-override="id1-3-2-2-11-5-3-2">
                    <text:number>b.</text:number>
                    <text:p text:style-name="al">Wat was de impact/resultaat van de activiteit op meedoen van de inwoners aan de samenleving;</text:p>
                  </text:list-item>
                  <text:list-item text:style-override="id1-3-2-2-11-5-3-3">
                    <text:number>c.</text:number>
                    <text:p text:style-name="al">Hoe tevreden waren de deelnemers over de activiteit en de daardoor behaalde stijging in basisvaardigheid. </text:p>
                  </text:list-item>
                  <text:list-item text:style-override="id1-3-2-2-11-5-3-4">
                    <text:number>d.</text:number>
                    <text:p text:style-name="al">Een rapportage met reflectie op de bouwstenen van het kwaliteitskader.</text:p>
                  </text:list-item>
                </text:list>
              </text:list-item>
              <text:list-item text:style-override="id1-3-2-2-11-6">
                <text:number>5.</text:number>
                <text:p text:style-name="al">In de vaststellingaanvraag voor aanvragen onder artikel 3, eerste lid onder b levert de subsidieontvanger de volgende zaken aan:</text:p>
                <text:list text:style-name="id1-3-2-2-11-6-3">
                  <text:list-item text:style-override="id1-3-2-2-11-6-3-1">
                    <text:number>a.</text:number>
                    <text:p text:style-name="al">Het aantal en type bereikte organisaties en professionals;</text:p>
                  </text:list-item>
                  <text:list-item text:style-override="id1-3-2-2-11-6-3-2">
                    <text:number>b.</text:number>
                    <text:p text:style-name="al">De aard van de activiteiten (zoals bijeenkomsten, trainingen, netwerkacties, bewustwordingscampagne);</text:p>
                  </text:list-item>
                  <text:list-item text:style-override="id1-3-2-2-11-6-3-3">
                    <text:number>c.</text:number>
                    <text:p text:style-name="al">De bijdrage van deze activiteiten aan bewustwording over de behoeften van de doelgroep. </text:p>
                  </text:list-item>
                </text:list>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op 1 januari 2026.</text:p>
              </text:list-item>
              <text:list-item text:style-override="id1-3-2-2-12-3">
                <text:number>2.</text:number>
                <text:p text:style-name="al">Deze subsidieregeling wordt aangehaald als: Subsidieregeling non-formele Volwasseneneducatie regio Midden-Holland 2026-2028.</text:p>
              </text:list-item>
              <text:list-item text:style-override="id1-3-2-2-12-4">
                <text:number>3.</text:number>
                <text:p text:style-name="al">Overeenkomstig artikel 3, derde lid, van de ASV vervalt deze subsidieregeling op 31 december 2028.</text:p>
              </text:list-item>
              <text:list-item text:style-override="id1-3-2-2-12-5">
                <text:number>4.</text:number>
                <text:p text:style-name="al">Deze subsidieregeling blijft van toepassing op subsidies die voor de vervaldatum onder deze subsidieregeling zijn verstrekt.</text:p>
              </text:list-item>
            </text:list>
          </text:section>
        </text:section>
        <text:section text:name="regeling-sluiting_id1-3-2-3" text:style-name="regeling-sluiting">
          <text:section text:name="ondertekening_id1-3-2-3-1">
            <text:p><text:span text:style-name="functie">Vastgesteld in de vergadering van 1 juli 2025</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drs. R.C. Bakker </text:span></text:p>
          </text:section>
          <text:section text:name="ondertekening_id1-3-2-3-4">
            <text:p><text:span text:style-name="functie"/></text:p>
            <text:p><text:span text:style-name="functie">de burgemeester,</text:span></text:p>
            <text:p><text:span text:style-name="functie">mr. drs. P. Verhoeve</text:span></text:p>
          </text:section>
        </text:section>
        <text:section text:name="bijlage_id1-3-2-4" text:style-name="bijlage">
          <text:p text:style-name="bijlage_top"/>
          <text:p text:style-name="hoofdstuk_kop"><text:span text:style-name="label"/> <text:span text:style-name="nr"/> Kwaliteitskader voor non-formeel aanbod basisvaardigheden in de arbeidsmarktregio Midden-Holland</text:p>
          <text:p text:style-name="al"/>
          <text:p text:style-name="al">Versie definitief – mei 2025</text:p>
          <text:p text:style-name="al">Van toepassing op de periode 2026–2028</text:p>
          <text:p text:style-name="al"/>
          <text:p text:style-name="al">
          <text:span text:style-name="nadrukvet">Doel en context</text:span>
        </text:p>
          <text:p text:style-name="al">Het kwaliteitskader beschrijft de minimale voorwaarden en kwaliteitscriteria voor het non-formele educatieaanbod, gefinancierd vanuit de middelen van de Wet Educatie en Beroepsonderwijs (WEB), met als doel het versterken van taal-, reken- en digitale vaardigheden van inwoners met beperkte basisvaardigheden. Dit kader vormt de basis voor beoordeling van subsidieaanvragen, uitvoering en verantwoording.</text:p>
          <text:p text:style-name="al"/>
          <text:p text:style-name="al">
          <text:span text:style-name="nadrukvet">Reikwijdte</text:span>
        </text:p>
          <text:p text:style-name="al">Het kader is van toepassing op:</text:p>
          <text:list text:style-name="id1-3-2-4-11">
            <text:list-item text:style-override="id1-3-2-4-11-1">
              <text:number>-</text:number>
              <text:p text:style-name="al">Non-formeel aanbod met inzet van professionals (gericht op niveauverhoging, zonder diplomering)</text:p>
            </text:list-item>
            <text:list-item text:style-override="id1-3-2-4-11-2">
              <text:number>-</text:number>
              <text:p text:style-name="al">Non-formeel aanbod met inzet van vrijwilligers (gericht op motivatie, instroom of onderhoud van vaardigheden)</text:p>
            </text:list-item>
          </text:list>
          <text:p text:style-name="al">Informeel aanbod zoals taalcafés en maatjes valt buiten de scope.</text:p>
          <text:p text:style-name="al"/>
          <text:p text:style-name="al">
          <text:span text:style-name="nadrukvet">Kwaliteitscriteria</text:span>
        </text:p>
          <text:p text:style-name="al"/>
          <text:p text:style-name="al">
          <text:span text:style-name="nadrukvet">Begeleiding van de deelnemer</text:span>
        </text:p>
          <text:list text:style-name="id1-3-2-4-17">
            <text:list-item text:style-override="id1-3-2-4-17-1">
              <text:number>•</text:number>
              <text:p text:style-name="al">Organisaties hebben aantoonbare ervaring met educatieve activiteiten of vergelijkbare programma’s.</text:p>
            </text:list-item>
            <text:list-item text:style-override="id1-3-2-4-17-2">
              <text:number>•</text:number>
              <text:p text:style-name="al">Intake wordt uitgevoerd door een professional of getrainde vrijwilliger onder supervisie.</text:p>
            </text:list-item>
            <text:list-item text:style-override="id1-3-2-4-17-3">
              <text:number>•</text:number>
              <text:p text:style-name="al">De intake legt sociaal-maatschappelijke motivatie, doorverwijzing en relevante gegevens vast.</text:p>
            </text:list-item>
            <text:list-item text:style-override="id1-3-2-4-17-4">
              <text:number>•</text:number>
              <text:p text:style-name="al">Deelnemers worden actief begeleid naar vervolgtrajecten als dat nodig is.</text:p>
            </text:list-item>
          </text:list>
          <text:p text:style-name="al">
          <text:span text:style-name="nadrukvet">Kwaliteit van personeel en vrijwilligers</text:span>
        </text:p>
          <text:list text:style-name="id1-3-2-4-19">
            <text:list-item text:style-override="id1-3-2-4-19-1">
              <text:number>•</text:number>
              <text:p text:style-name="al">Professionals beschikken over relevante certificaten (bv. Docent NT2 of Basisvaardigheden).</text:p>
            </text:list-item>
            <text:list-item text:style-override="id1-3-2-4-19-2">
              <text:number>•</text:number>
              <text:p text:style-name="al">Vrijwilligers zijn getraind en worden begeleid door een deskundige.</text:p>
            </text:list-item>
            <text:list-item text:style-override="id1-3-2-4-19-3">
              <text:number>•</text:number>
              <text:p text:style-name="al">Minimaal twee keer per jaar vindt deskundigheidsbevordering plaats.</text:p>
            </text:list-item>
            <text:list-item text:style-override="id1-3-2-4-19-4">
              <text:number>•</text:number>
              <text:p text:style-name="al">Voor taalhuizen is CBCT-certificering vereist.</text:p>
            </text:list-item>
          </text:list>
          <text:p text:style-name="al">
          <text:span text:style-name="nadrukvet">Bereik van doelgroepen</text:span>
        </text:p>
          <text:list text:style-name="id1-3-2-4-21">
            <text:list-item text:style-override="id1-3-2-4-21-1">
              <text:number>•</text:number>
              <text:p text:style-name="al">Organisaties zetten zich aantoonbaar in om moeilijk bereikbare doelgroepen (zoals NT1, ouders, ouderen) te betrekken.</text:p>
            </text:list-item>
            <text:list-item text:style-override="id1-3-2-4-21-2">
              <text:number>•</text:number>
              <text:p text:style-name="al">Activiteiten om deelnemers te werven worden onderbouwd en waar nodig bijgestuurd.</text:p>
            </text:list-item>
          </text:list>
          <text:p text:style-name="al">
          <text:span text:style-name="nadrukvet">Samenwerking</text:span>
        </text:p>
          <text:list text:style-name="id1-3-2-4-23">
            <text:list-item text:style-override="id1-3-2-4-23-1">
              <text:number>•</text:number>
              <text:p text:style-name="al">Organisaties werken actief samen binnen het regionale taalnetwerk (taalhuis, bibliotheken, ketenpartners).</text:p>
            </text:list-item>
            <text:list-item text:style-override="id1-3-2-4-23-2">
              <text:number>•</text:number>
              <text:p text:style-name="al">Er is afstemming over intake, doorverwijzing en complementair aanbod.</text:p>
            </text:list-item>
            <text:list-item text:style-override="id1-3-2-4-23-3">
              <text:number>•</text:number>
              <text:p text:style-name="al">Deelname aan jaarlijkse reflectiebijeenkomst is verplicht.</text:p>
            </text:list-item>
          </text:list>
          <text:p text:style-name="al">
          <text:span text:style-name="nadrukvet">Monitoring en evaluatie</text:span>
        </text:p>
          <text:list text:style-name="id1-3-2-4-25">
            <text:list-item text:style-override="id1-3-2-4-25-1">
              <text:number>•</text:number>
              <text:p text:style-name="al">Organisaties registreren deelnemersgegevens volgens CBS-standaarden.</text:p>
            </text:list-item>
            <text:list-item text:style-override="id1-3-2-4-25-2">
              <text:number>•</text:number>
              <text:p text:style-name="al">Er is inzicht in output (aantal deelnemers, type cursus) en outcome (ervaren vaardigheidsverbetering).</text:p>
            </text:list-item>
            <text:list-item text:style-override="id1-3-2-4-25-3">
              <text:number>•</text:number>
              <text:p text:style-name="al">Organisaties nemen deel aan een impactmonitor.</text:p>
            </text:list-item>
            <text:list-item text:style-override="id1-3-2-4-25-4">
              <text:number>•</text:number>
              <text:p text:style-name="al">Klanttevredenheid wordt jaarlijks gemeten en gerapporteerd.</text:p>
            </text:list-item>
          </text:list>
          <text:p text:style-name="al">
          <text:span text:style-name="nadrukvet">Toepassing</text:span>
        </text:p>
          <text:p text:style-name="al">Het kwaliteitskader geldt voor zowel subsidiëring als inkoop van aanbod. Beoordeling vindt plaats bij:</text:p>
          <text:list text:style-name="id1-3-2-4-28">
            <text:list-item text:style-override="id1-3-2-4-28-1">
              <text:number>-</text:number>
              <text:p text:style-name="al">Subsidieaanvraag: op basis van doelgroepen, aanpak, deskundigheid en verwacht bereik.</text:p>
            </text:list-item>
            <text:list-item text:style-override="id1-3-2-4-28-2">
              <text:number>-</text:number>
              <text:p text:style-name="al">Tussentijdse voortgangsrapportage: op realisatie, bereik en knelpunten.</text:p>
            </text:list-item>
            <text:list-item text:style-override="id1-3-2-4-28-3">
              <text:number>-</text:number>
              <text:p text:style-name="al">Eindverantwoording: op bereikte resultaten ten opzichte van doelen.</text:p>
            </text:list-item>
            <text:list-item text:style-override="id1-3-2-4-28-4">
              <text:number>-</text:number>
              <text:p text:style-name="al">Jaarlijks kwaliteitsgesprek: evaluatie en vooruitblik met beleidsmedewerkers.</text:p>
            </text:list-item>
            <text:list-item text:style-override="id1-3-2-4-28-5">
              <text:number>-</text:number>
              <text:p text:style-name="al">Reflectiesessie: gezamenlijke leerbijeenkomst met aanbieders in de regio.</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810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0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0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titel 4.2 van de Algemene wet bestuursrecht]|[1.0:c:BWBR0005537&amp;titeldeel=4.2&amp;g=2025-07-01</meta:user-defined>
    <meta:user-defined meta:name="DC.source">artikel 7 van de Algemene subsidieverordening Gouda 2003]|[https://lokaleregelgeving.overheid.nl/CVDR250524/3#hoofdstuk_1_artikel_subsidieregeling</meta:user-defined>
    <meta:user-defined meta:name="DCTERMS.alternative">Subsidieregeling non-formele Volwasseneneducatie regio Midden-Holland 2026-2028</meta:user-defined>
    <dc:language>nl</dc:language>
    <meta:user-defined meta:name="OVERHEIDop.locatietype/OVERHEIDop.gebiedsmarkering">Gemeente</meta:user-defined>
    <meta:user-defined meta:name="DC.title">Subsidieregeling non-formele volwasseneneducatie regio Midden-Holland 2026-2028</meta:user-defined>
    <meta:user-defined meta:name="DCTERMS.W3CDTF/DCTERMS.available">2025-07-14</meta:user-defined>
    <meta:user-defined meta:name="DCTERMS.W3CDTF/OVERHEIDop.jaargang">2025</meta:user-defined>
    <meta:user-defined meta:name="OVERHEIDop.publicationIssue">308108</meta:user-defined>
    <meta:user-defined meta:name="OVERHEIDop.betreftRegeling">CVDR742228_1</meta:user-defined>
    <meta:user-defined meta:name="xs:date/OVERHEIDop.startdatum">2026-01-01</meta:user-defined>
    <meta:user-defined meta:name="xs:date/OVERHEIDop.einddatum">2028-12-31</meta:user-defined>
    <meta:user-defined meta:name="OVERHEIDop.GmbID/DC.identifier">gmb-2025-308108</meta:user-defined>
    <meta:user-defined meta:name="OVERHEIDop.versieInformatie"/>
  </office:meta>
</office:document-meta>
</file>